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Millares" style:data-style-name="N37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" style:family="table-cell" style:parent-style-name="Millares" style:data-style-name="N37">
      <style:text-properties style:font-name="Tahoma" style:font-name-asian="Tahoma" style:font-name-complex="Tahoma" fo:font-size="10pt" style:font-size-asian="10pt" style:font-size-complex="10pt"/>
    </style:style>
    <style:style style:name="ce4" style:family="table-cell" style:parent-style-name="Millares" style:data-style-name="N30"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30"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Millares" style:data-style-name="N30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Millares" style:data-style-name="N30"/>
    <style:style style:name="ce8" style:family="table-cell" style:parent-style-name="Default" style:data-style-name="N30"/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1.45520833333333cm" style:use-optimal-column-width="true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1.349375cm" style:use-optimal-column-width="true"/>
    </style:style>
    <style:style style:name="co8" style:family="table-column">
      <style:table-column-properties fo:break-before="auto" style:column-width="3.06916666666667cm" style:use-optimal-column-width="true"/>
    </style:style>
    <style:style style:name="co9" style:family="table-column">
      <style:table-column-properties fo:break-before="auto" style:column-width="1.56104166666667cm" style:use-optimal-column-width="true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1.5875cm" style:use-optimal-column-width="true"/>
    </style:style>
    <style:style style:name="co12" style:family="table-column">
      <style:table-column-properties fo:break-before="auto" style:column-width="1.85208333333333cm" style:use-optimal-column-width="true"/>
    </style:style>
    <style:style style:name="co13" style:family="table-column">
      <style:table-column-properties fo:break-before="auto" style:column-width="2.51354166666667cm" style:use-optimal-column-width="true"/>
    </style:style>
    <style:style style:name="co14" style:family="table-column">
      <style:table-column-properties fo:break-before="auto" style:column-width="1.27cm" style:use-optimal-column-width="true"/>
    </style:style>
    <style:style style:name="co15" style:family="table-column">
      <style:table-column-properties fo:break-before="auto" style:column-width="1.48166666666667cm" style:use-optimal-column-width="true"/>
    </style:style>
    <style:style style:name="co16" style:family="table-column">
      <style:table-column-properties fo:break-before="auto" style:column-width="1.08479166666667cm" style:use-optimal-column-width="true"/>
    </style:style>
    <style:style style:name="co17" style:family="table-column">
      <style:table-column-properties fo:break-before="auto" style:column-width="1.031875cm" style:use-optimal-column-width="true"/>
    </style:style>
    <style:style style:name="co1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8"/>
        <table:table-column table:style-name="co18" table:number-columns-repeated="16362" table:default-cell-style-name="ce1"/>
        <table:table-row table:style-name="ro1">
          <table:table-cell office:value-type="string" table:style-name="ce2">
            <text:p>Cuencas</text:p>
          </table:table-cell>
          <table:table-cell office:value-type="string" table:style-name="ce2">
            <text:p>Agricultura</text:p>
          </table:table-cell>
          <table:table-cell office:value-type="string" table:style-name="ce2">
            <text:p>Agroforestería</text:p>
          </table:table-cell>
          <table:table-cell office:value-type="string" table:style-name="ce2">
            <text:p>Aguacate</text:p>
          </table:table-cell>
          <table:table-cell office:value-type="string" table:style-name="ce2">
            <text:p>Arroz</text:p>
          </table:table-cell>
          <table:table-cell office:value-type="string" table:style-name="ce2">
            <text:p>Bosque</text:p>
          </table:table-cell>
          <table:table-cell office:value-type="string" table:style-name="ce2">
            <text:p>Cacao</text:p>
          </table:table-cell>
          <table:table-cell office:value-type="string" table:style-name="ce2">
            <text:p>Café</text:p>
          </table:table-cell>
          <table:table-cell office:value-type="string" table:style-name="ce2">
            <text:p>Caña</text:p>
          </table:table-cell>
          <table:table-cell office:value-type="string" table:style-name="ce2">
            <text:p>Cítrico</text:p>
          </table:table-cell>
          <table:table-cell office:value-type="string" table:style-name="ce2">
            <text:p>Coco</text:p>
          </table:table-cell>
          <table:table-cell office:value-type="string" table:style-name="ce2">
            <text:p>Cultivos Intensivos</text:p>
          </table:table-cell>
          <table:table-cell office:value-type="string" table:style-name="ce2">
            <text:p>Frutales</text:p>
          </table:table-cell>
          <table:table-cell office:value-type="string" table:style-name="ce2">
            <text:p>Mangles</text:p>
          </table:table-cell>
          <table:table-cell office:value-type="string" table:style-name="ce2">
            <text:p>Mangos</text:p>
          </table:table-cell>
          <table:table-cell office:value-type="string" table:style-name="ce2">
            <text:p>Musáceas</text:p>
          </table:table-cell>
          <table:table-cell office:value-type="string" table:style-name="ce2">
            <text:p>Palma Africana</text:p>
          </table:table-cell>
          <table:table-cell office:value-type="string" table:style-name="ce2">
            <text:p>Pasto</text:p>
          </table:table-cell>
          <table:table-cell office:value-type="string" table:style-name="ce2">
            <text:p>Piña</text:p>
          </table:table-cell>
          <table:table-cell office:value-type="string" table:style-name="ce2">
            <text:p>Tabaco</text:p>
          </table:table-cell>
          <table:table-cell office:value-type="string" table:style-name="ce2">
            <text:p>Uva</text:p>
          </table:table-cell>
          <table:table-cell office:value-type="string" table:style-name="ce6">
            <text:p>Año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Arroyo Carrizal</text:p>
          </table:table-cell>
          <table:table-cell office:value-type="float" office:value="16.970711192660627" table:style-name="ce4">
            <text:p>16.970711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.94" table:style-name="ce4">
            <text:p>9.94</text:p>
          </table:table-cell>
          <table:table-cell office:value-type="float" office:value="0" table:style-name="ce4">
            <text:p>0</text:p>
          </table:table-cell>
          <table:table-cell office:value-type="float" office:value="8.1311192660626905E-2" table:style-name="ce4">
            <text:p>0.0813111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45481119266062692" table:style-name="ce4">
            <text:p>0.4548111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44581119266062685" table:style-name="ce4">
            <text:p>0.4458111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2023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Arroyo Tábara</text:p>
          </table:table-cell>
          <table:table-cell office:value-type="float" office:value="15.115811192660626" table:style-name="ce4">
            <text:p>15.115811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36301119266062687" table:style-name="ce4">
            <text:p>0.363011193</text:p>
          </table:table-cell>
          <table:table-cell office:value-type="float" office:value="235.49" table:style-name="ce4">
            <text:p>235.49</text:p>
          </table:table-cell>
          <table:table-cell office:value-type="float" office:value="0" table:style-name="ce4">
            <text:p>0</text:p>
          </table:table-cell>
          <table:table-cell office:value-type="float" office:value="2.1666111926606266" table:style-name="ce4">
            <text:p>2.1666111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.391411192660627" table:style-name="ce4">
            <text:p>49.39141119</text:p>
          </table:table-cell>
          <table:table-cell office:value-type="float" office:value="0.14971119266062691" table:style-name="ce4">
            <text:p>0.149711193</text:p>
          </table:table-cell>
          <table:table-cell office:value-type="float" office:value="1.1118111926606269" table:style-name="ce4">
            <text:p>1.111811193</text:p>
          </table:table-cell>
          <table:table-cell office:value-type="float" office:value="0.57361119266062688" table:style-name="ce4">
            <text:p>0.573611193</text:p>
          </table:table-cell>
          <table:table-cell office:value-type="float" office:value="37.975811192660629" table:style-name="ce4">
            <text:p>37.97581119</text:p>
          </table:table-cell>
          <table:table-cell office:value-type="float" office:value="0" table:style-name="ce4">
            <text:p>0</text:p>
          </table:table-cell>
          <table:table-cell office:value-type="float" office:value="5.2293111926606262" table:style-name="ce4">
            <text:p>5.2293111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3" table:style-name="ce5">
            <text:p>2023</text:p>
          </table:table-cell>
          <table:table-cell table:number-columns-repeated="16362"/>
        </table:table-row>
        <table:table-row table:style-name="ro4">
          <table:table-cell office:value-type="string" table:style-name="ce3">
            <text:p>Costa</text:p>
          </table:table-cell>
          <table:table-cell office:value-type="float" office:value="1187.8851111926606" table:style-name="ce4">
            <text:p>1187.885111</text:p>
          </table:table-cell>
          <table:table-cell office:value-type="float" office:value="61.311011192660629" table:style-name="ce4">
            <text:p>61.31101119</text:p>
          </table:table-cell>
          <table:table-cell office:value-type="float" office:value="1.3521111926606268" table:style-name="ce4">
            <text:p>1.352111193</text:p>
          </table:table-cell>
          <table:table-cell office:value-type="float" office:value="73.824611192660626" table:style-name="ce4">
            <text:p>73.82461119</text:p>
          </table:table-cell>
          <table:table-cell office:value-type="float" office:value="4410.68" table:style-name="ce4">
            <text:p>4410.68</text:p>
          </table:table-cell>
          <table:table-cell office:value-type="float" office:value="265.92421119266061" table:style-name="ce4">
            <text:p>265.9242112</text:p>
          </table:table-cell>
          <table:table-cell office:value-type="float" office:value="4505.24" table:style-name="ce4">
            <text:p>4505.24</text:p>
          </table:table-cell>
          <table:table-cell office:value-type="float" office:value="418.63351119266059" table:style-name="ce4">
            <text:p>418.6335112</text:p>
          </table:table-cell>
          <table:table-cell office:value-type="float" office:value="2.598611192660627" table:style-name="ce4">
            <text:p>2.598611193</text:p>
          </table:table-cell>
          <table:table-cell office:value-type="float" office:value="314.1165111926606" table:style-name="ce4">
            <text:p>314.1165112</text:p>
          </table:table-cell>
          <table:table-cell office:value-type="float" office:value="165.9153111926606" table:style-name="ce4">
            <text:p>165.9153112</text:p>
          </table:table-cell>
          <table:table-cell office:value-type="float" office:value="0" table:style-name="ce4">
            <text:p>0</text:p>
          </table:table-cell>
          <table:table-cell office:value-type="float" office:value="235.85881119266062" table:style-name="ce4">
            <text:p>235.8588112</text:p>
          </table:table-cell>
          <table:table-cell office:value-type="float" office:value="22.341011192660627" table:style-name="ce4">
            <text:p>22.34101119</text:p>
          </table:table-cell>
          <table:table-cell office:value-type="float" office:value="25.618811192660623" table:style-name="ce4">
            <text:p>25.61881119</text:p>
          </table:table-cell>
          <table:table-cell office:value-type="float" office:value="0.74551119266062682" table:style-name="ce4">
            <text:p>0.745511193</text:p>
          </table:table-cell>
          <table:table-cell office:value-type="float" office:value="1862.8230111926605" table:style-name="ce4">
            <text:p>1862.8230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2023</text:p>
          </table:table-cell>
          <table:table-cell table:number-columns-repeated="16362"/>
        </table:table-row>
        <table:table-row table:style-name="ro4">
          <table:table-cell office:value-type="string" table:style-name="ce3">
            <text:p>Hoya Lago Enriquillo</text:p>
          </table:table-cell>
          <table:table-cell office:value-type="float" office:value="409.35361119266059" table:style-name="ce4">
            <text:p>409.3536112</text:p>
          </table:table-cell>
          <table:table-cell office:value-type="float" office:value="0" table:style-name="ce4">
            <text:p>0</text:p>
          </table:table-cell>
          <table:table-cell office:value-type="float" office:value="4.1304111926606275" table:style-name="ce4">
            <text:p>4.130411193</text:p>
          </table:table-cell>
          <table:table-cell office:value-type="float" office:value="0.23881119266062689" table:style-name="ce4">
            <text:p>0.238811193</text:p>
          </table:table-cell>
          <table:table-cell office:value-type="float" office:value="1256" table:style-name="ce4">
            <text:p>1256</text:p>
          </table:table-cell>
          <table:table-cell office:value-type="float" office:value="0" table:style-name="ce4">
            <text:p>0</text:p>
          </table:table-cell>
          <table:table-cell office:value-type="float" office:value="97.81231119266063" table:style-name="ce4">
            <text:p>97.81231119</text:p>
          </table:table-cell>
          <table:table-cell office:value-type="float" office:value="27.023711192660627" table:style-name="ce4">
            <text:p>27.023711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8.97631119266063" table:style-name="ce4">
            <text:p>158.9763112</text:p>
          </table:table-cell>
          <table:table-cell office:value-type="float" office:value="0" table:style-name="ce4">
            <text:p>0</text:p>
          </table:table-cell>
          <table:table-cell office:value-type="float" office:value="10.139711192660625" table:style-name="ce4">
            <text:p>10.13971119</text:p>
          </table:table-cell>
          <table:table-cell office:value-type="float" office:value="0" table:style-name="ce4">
            <text:p>0</text:p>
          </table:table-cell>
          <table:table-cell office:value-type="float" office:value="27.172211192660626" table:style-name="ce4">
            <text:p>27.17221119</text:p>
          </table:table-cell>
          <table:table-cell office:value-type="float" office:value="0" table:style-name="ce4">
            <text:p>0</text:p>
          </table:table-cell>
          <table:table-cell office:value-type="float" office:value="106.84561119266064" table:style-name="ce4">
            <text:p>106.84561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.796411192660627" table:style-name="ce4">
            <text:p>4.796411193</text:p>
          </table:table-cell>
          <table:table-cell office:value-type="string" table:style-name="ce5">
            <text:p>2023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Río Artibonito</text:p>
          </table:table-cell>
          <table:table-cell office:value-type="float" office:value="878.09701119266072" table:style-name="ce4">
            <text:p>878.0970112</text:p>
          </table:table-cell>
          <table:table-cell office:value-type="float" office:value="0" table:style-name="ce4">
            <text:p>0</text:p>
          </table:table-cell>
          <table:table-cell office:value-type="float" office:value="13.468811192660626" table:style-name="ce4">
            <text:p>13.46881119</text:p>
          </table:table-cell>
          <table:table-cell office:value-type="float" office:value="61.744811192660627" table:style-name="ce4">
            <text:p>61.74481119</text:p>
          </table:table-cell>
          <table:table-cell office:value-type="float" office:value="969.88" table:style-name="ce4">
            <text:p>969.88</text:p>
          </table:table-cell>
          <table:table-cell office:value-type="float" office:value="0" table:style-name="ce4">
            <text:p>0</text:p>
          </table:table-cell>
          <table:table-cell office:value-type="float" office:value="40.608311192660629" table:style-name="ce4">
            <text:p>40.608311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8.76221119266063" table:style-name="ce4">
            <text:p>148.7622112</text:p>
          </table:table-cell>
          <table:table-cell office:value-type="float" office:value="0" table:style-name="ce4">
            <text:p>0</text:p>
          </table:table-cell>
          <table:table-cell office:value-type="float" office:value="9.3011192660626907E-2" table:style-name="ce4">
            <text:p>0.0930111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7.14301119266062" table:style-name="ce4">
            <text:p>157.14301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2023</text:p>
          </table:table-cell>
          <table:table-cell table:number-columns-repeated="16362"/>
        </table:table-row>
        <table:table-row table:style-name="ro5">
          <table:table-cell office:value-type="string" table:style-name="ce3">
            <text:p>Río Bajabonico</text:p>
          </table:table-cell>
          <table:table-cell office:value-type="float" office:value="26.084111192660625" table:style-name="ce4">
            <text:p>26.084111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.1311192660626905E-2" table:style-name="ce4">
            <text:p>0.081311193</text:p>
          </table:table-cell>
          <table:table-cell office:value-type="float" office:value="209.46" table:style-name="ce4">
            <text:p>209.46</text:p>
          </table:table-cell>
          <table:table-cell office:value-type="float" office:value="193.27981119266059" table:style-name="ce4">
            <text:p>193.2798112</text:p>
          </table:table-cell>
          <table:table-cell office:value-type="float" office:value="41.046611192660627" table:style-name="ce4">
            <text:p>41.04661119</text:p>
          </table:table-cell>
          <table:table-cell office:value-type="float" office:value="15.673811192660626" table:style-name="ce4">
            <text:p>15.67381119</text:p>
          </table:table-cell>
          <table:table-cell office:value-type="float" office:value="0.66361119266062685" table:style-name="ce4">
            <text:p>0.663611193</text:p>
          </table:table-cell>
          <table:table-cell office:value-type="float" office:value="0" table:style-name="ce4">
            <text:p>0</text:p>
          </table:table-cell>
          <table:table-cell office:value-type="float" office:value="17.808611192660624" table:style-name="ce4">
            <text:p>17.80861119</text:p>
          </table:table-cell>
          <table:table-cell office:value-type="float" office:value="0" table:style-name="ce4">
            <text:p>0</text:p>
          </table:table-cell>
          <table:table-cell office:value-type="float" office:value="0.1785111926606269" table:style-name="ce4">
            <text:p>0.1785111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2.37011119266063" table:style-name="ce4">
            <text:p>172.37011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2023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Río Baní</text:p>
          </table:table-cell>
          <table:table-cell office:value-type="float" office:value="18.620411192660626" table:style-name="ce4">
            <text:p>18.620411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.26" table:style-name="ce4">
            <text:p>100.26</text:p>
          </table:table-cell>
          <table:table-cell office:value-type="float" office:value="0" table:style-name="ce4">
            <text:p>0</text:p>
          </table:table-cell>
          <table:table-cell office:value-type="float" office:value="35.266811192660626" table:style-name="ce4">
            <text:p>35.266811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.3358111926606266" table:style-name="ce4">
            <text:p>2.335811193</text:p>
          </table:table-cell>
          <table:table-cell office:value-type="float" office:value="0" table:style-name="ce4">
            <text:p>0</text:p>
          </table:table-cell>
          <table:table-cell office:value-type="float" office:value="9.3911192660626905E-2" table:style-name="ce4">
            <text:p>0.093911193</text:p>
          </table:table-cell>
          <table:table-cell office:value-type="float" office:value="0.58801119266062685" table:style-name="ce4">
            <text:p>0.5880111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.517411192660626" table:style-name="ce4">
            <text:p>13.517411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2023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Río Baqüi</text:p>
          </table:table-cell>
          <table:table-cell office:value-type="float" office:value="96.80431119266062" table:style-name="ce4">
            <text:p>96.804311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.133511192660627" table:style-name="ce4">
            <text:p>27.13351119</text:p>
          </table:table-cell>
          <table:table-cell office:value-type="float" office:value="64.25" table:style-name="ce4">
            <text:p>64.25</text:p>
          </table:table-cell>
          <table:table-cell office:value-type="float" office:value="2.2782111926606268" table:style-name="ce4">
            <text:p>2.2782111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.5811192660626895E-2" table:style-name="ce4">
            <text:p>0.0858111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9695111926606268" table:style-name="ce4">
            <text:p>1.9695111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4.69361119266063" table:style-name="ce4">
            <text:p>114.69361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2023</text:p>
          </table:table-cell>
          <table:table-cell table:number-columns-repeated="16362"/>
        </table:table-row>
        <table:table-row table:style-name="ro6">
          <table:table-cell office:value-type="string" table:style-name="ce3">
            <text:p>Río Boba</text:p>
          </table:table-cell>
          <table:table-cell office:value-type="float" office:value="77.883611192660624" table:style-name="ce4">
            <text:p>77.883611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.875911192660626" table:style-name="ce4">
            <text:p>10.87591119</text:p>
          </table:table-cell>
          <table:table-cell office:value-type="float" office:value="237.26" table:style-name="ce4">
            <text:p>237.26</text:p>
          </table:table-cell>
          <table:table-cell office:value-type="float" office:value="99.087611192660631" table:style-name="ce4">
            <text:p>99.087611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5.825411192660624" table:style-name="ce4">
            <text:p>65.825411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21721119266062691" table:style-name="ce4">
            <text:p>0.2172111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1.01961119266062" table:style-name="ce4">
            <text:p>131.01961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2023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Río Brujuelas</text:p>
          </table:table-cell>
          <table:table-cell office:value-type="float" office:value="21.907211192660625" table:style-name="ce4">
            <text:p>21.907211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.23" table:style-name="ce4">
            <text:p>20.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8.52241119266063" table:style-name="ce4">
            <text:p>278.5224112</text:p>
          </table:table-cell>
          <table:table-cell office:value-type="float" office:value="0.16051119266062691" table:style-name="ce4">
            <text:p>0.1605111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9108111926606268" table:style-name="ce4">
            <text:p>3.9108111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2023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Río Chacuey</text:p>
          </table:table-cell>
          <table:table-cell office:value-type="float" office:value="54.946211192660627" table:style-name="ce4">
            <text:p>54.946211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0.001511192660629" table:style-name="ce4">
            <text:p>60.00151119</text:p>
          </table:table-cell>
          <table:table-cell office:value-type="float" office:value="109.25" table:style-name="ce4">
            <text:p>109.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73111119266062685" table:style-name="ce4">
            <text:p>0.731111193</text:p>
          </table:table-cell>
          <table:table-cell office:value-type="float" office:value="0" table:style-name="ce4">
            <text:p>0</text:p>
          </table:table-cell>
          <table:table-cell office:value-type="float" office:value="25.228211192660623" table:style-name="ce4">
            <text:p>25.22821119</text:p>
          </table:table-cell>
          <table:table-cell office:value-type="float" office:value="0" table:style-name="ce4">
            <text:p>0</text:p>
          </table:table-cell>
          <table:table-cell office:value-type="float" office:value="10.599611192660626" table:style-name="ce4">
            <text:p>10.599611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0.957311192660626" table:style-name="ce4">
            <text:p>60.95731119</text:p>
          </table:table-cell>
          <table:table-cell office:value-type="float" office:value="0" table:style-name="ce4">
            <text:p>0</text:p>
          </table:table-cell>
          <table:table-cell office:value-type="float" office:value="6.5532111926606262" table:style-name="ce4">
            <text:p>6.553211193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2023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Río Chavón</text:p>
          </table:table-cell>
          <table:table-cell office:value-type="float" office:value="40.750511192660625" table:style-name="ce4">
            <text:p>40.75051119</text:p>
          </table:table-cell>
          <table:table-cell office:value-type="float" office:value="27.305411192660628" table:style-name="ce4">
            <text:p>27.30541119</text:p>
          </table:table-cell>
          <table:table-cell office:value-type="float" office:value="0" table:style-name="ce4">
            <text:p>0</text:p>
          </table:table-cell>
          <table:table-cell office:value-type="float" office:value="2.7273111926606273" table:style-name="ce4">
            <text:p>2.727311193</text:p>
          </table:table-cell>
          <table:table-cell office:value-type="float" office:value="113.44" table:style-name="ce4">
            <text:p>113.44</text:p>
          </table:table-cell>
          <table:table-cell office:value-type="float" office:value="33.498311192660623" table:style-name="ce4">
            <text:p>33.49831119</text:p>
          </table:table-cell>
          <table:table-cell office:value-type="float" office:value="0" table:style-name="ce4">
            <text:p>0</text:p>
          </table:table-cell>
          <table:table-cell office:value-type="float" office:value="99.573611192660621" table:style-name="ce4">
            <text:p>99.57361119</text:p>
          </table:table-cell>
          <table:table-cell office:value-type="float" office:value="2.8317111926606269" table:style-name="ce4">
            <text:p>2.8317111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8919111926606269" table:style-name="ce4">
            <text:p>3.891911193</text:p>
          </table:table-cell>
          <table:table-cell office:value-type="float" office:value="1.3611111926606267" table:style-name="ce4">
            <text:p>1.3611111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38.95621119266059" table:style-name="ce4">
            <text:p>638.95621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2023</text:p>
          </table:table-cell>
          <table:table-cell table:number-columns-repeated="16362"/>
        </table:table-row>
        <table:table-row table:style-name="ro4">
          <table:table-cell office:value-type="string" table:style-name="ce3">
            <text:p>Río Cumayasa</text:p>
          </table:table-cell>
          <table:table-cell office:value-type="float" office:value="11.293511192660626" table:style-name="ce4">
            <text:p>11.293511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.4" table:style-name="ce4">
            <text:p>41.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4.81641119266061" table:style-name="ce4">
            <text:p>164.81641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.900111192660631" table:style-name="ce4">
            <text:p>47.900111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2023</text:p>
          </table:table-cell>
          <table:table-cell table:number-columns-repeated="16362"/>
        </table:table-row>
        <table:table-row table:style-name="ro7">
          <table:table-cell office:value-type="string" table:style-name="ce3">
            <text:p>Río Dulce</text:p>
          </table:table-cell>
          <table:table-cell office:value-type="float" office:value="5.5002111926606263" table:style-name="ce4">
            <text:p>5.5002111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.91" table:style-name="ce4">
            <text:p>15.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4.679711192660619" table:style-name="ce4">
            <text:p>64.679711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.358811192660625" table:style-name="ce4">
            <text:p>33.358811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2023</text:p>
          </table:table-cell>
          <table:table-cell table:number-columns-repeated="16362"/>
        </table:table-row>
        <table:table-row table:style-name="ro4">
          <table:table-cell office:value-type="string" table:style-name="ce3">
            <text:p>Río Haina</text:p>
          </table:table-cell>
          <table:table-cell office:value-type="float" office:value="80.547611192660625" table:style-name="ce4">
            <text:p>80.54761119</text:p>
          </table:table-cell>
          <table:table-cell office:value-type="float" office:value="0" table:style-name="ce4">
            <text:p>0</text:p>
          </table:table-cell>
          <table:table-cell office:value-type="float" office:value="3.5049111926606269" table:style-name="ce4">
            <text:p>3.504911193</text:p>
          </table:table-cell>
          <table:table-cell office:value-type="float" office:value="0" table:style-name="ce4">
            <text:p>0</text:p>
          </table:table-cell>
          <table:table-cell office:value-type="float" office:value="277.45" table:style-name="ce4">
            <text:p>277.45</text:p>
          </table:table-cell>
          <table:table-cell office:value-type="float" office:value="39.841511192660626" table:style-name="ce4">
            <text:p>39.84151119</text:p>
          </table:table-cell>
          <table:table-cell office:value-type="float" office:value="14.840411192660627" table:style-name="ce4">
            <text:p>14.84041119</text:p>
          </table:table-cell>
          <table:table-cell office:value-type="float" office:value="0" table:style-name="ce4">
            <text:p>0</text:p>
          </table:table-cell>
          <table:table-cell office:value-type="float" office:value="26.728511192660626" table:style-name="ce4">
            <text:p>26.72851119</text:p>
          </table:table-cell>
          <table:table-cell office:value-type="float" office:value="0.20731119266062692" table:style-name="ce4">
            <text:p>0.2073111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.5811192660626895E-2" table:style-name="ce4">
            <text:p>0.0858111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5.053111192660623" table:style-name="ce4">
            <text:p>75.053111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2023</text:p>
          </table:table-cell>
          <table:table-cell table:number-columns-repeated="16362"/>
        </table:table-row>
        <table:table-row table:style-name="ro5">
          <table:table-cell office:value-type="string" table:style-name="ce3">
            <text:p>Río Higuamo</text:p>
          </table:table-cell>
          <table:table-cell office:value-type="float" office:value="239.47141119266061" table:style-name="ce4">
            <text:p>239.4714112</text:p>
          </table:table-cell>
          <table:table-cell office:value-type="float" office:value="14.607311192660626" table:style-name="ce4">
            <text:p>14.607311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6.91" table:style-name="ce4">
            <text:p>226.91</text:p>
          </table:table-cell>
          <table:table-cell office:value-type="float" office:value="4.1898111926606267" table:style-name="ce4">
            <text:p>4.189811193</text:p>
          </table:table-cell>
          <table:table-cell office:value-type="float" office:value="0" table:style-name="ce4">
            <text:p>0</text:p>
          </table:table-cell>
          <table:table-cell office:value-type="float" office:value="416.01811119266057" table:style-name="ce4">
            <text:p>416.0181112</text:p>
          </table:table-cell>
          <table:table-cell office:value-type="float" office:value="47.76331119266063" table:style-name="ce4">
            <text:p>47.763311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.4895111926606264" table:style-name="ce4">
            <text:p>4.4895111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4.56661119266062" table:style-name="ce4">
            <text:p>124.56661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2023</text:p>
          </table:table-cell>
          <table:table-cell table:number-columns-repeated="16362"/>
        </table:table-row>
        <table:table-row table:style-name="ro4">
          <table:table-cell office:value-type="string" table:style-name="ce3">
            <text:p>Río Jura</text:p>
          </table:table-cell>
          <table:table-cell office:value-type="float" office:value="56.605811192660632" table:style-name="ce4">
            <text:p>56.605811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12541119266062689" table:style-name="ce4">
            <text:p>0.125411193</text:p>
          </table:table-cell>
          <table:table-cell office:value-type="float" office:value="139.32" table:style-name="ce4">
            <text:p>139.32</text:p>
          </table:table-cell>
          <table:table-cell office:value-type="float" office:value="0" table:style-name="ce4">
            <text:p>0</text:p>
          </table:table-cell>
          <table:table-cell office:value-type="float" office:value="7.2921111926606264" table:style-name="ce4">
            <text:p>7.2921111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.179511192660627" table:style-name="ce4">
            <text:p>44.17951119</text:p>
          </table:table-cell>
          <table:table-cell office:value-type="float" office:value="0.32161119266062682" table:style-name="ce4">
            <text:p>0.321611193</text:p>
          </table:table-cell>
          <table:table-cell office:value-type="float" office:value="0.38281119266062691" table:style-name="ce4">
            <text:p>0.382811193</text:p>
          </table:table-cell>
          <table:table-cell office:value-type="float" office:value="1.1523111926606269" table:style-name="ce4">
            <text:p>1.152311193</text:p>
          </table:table-cell>
          <table:table-cell office:value-type="float" office:value="78.053711192660629" table:style-name="ce4">
            <text:p>78.05371119</text:p>
          </table:table-cell>
          <table:table-cell office:value-type="float" office:value="0" table:style-name="ce4">
            <text:p>0</text:p>
          </table:table-cell>
          <table:table-cell office:value-type="float" office:value="4.1403111926606275" table:style-name="ce4">
            <text:p>4.1403111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2023</text:p>
          </table:table-cell>
          <table:table-cell table:number-columns-repeated="16362"/>
        </table:table-row>
        <table:table-row table:style-name="ro8">
          <table:table-cell office:value-type="string" table:style-name="ce3">
            <text:p>Río Masacre</text:p>
          </table:table-cell>
          <table:table-cell office:value-type="float" office:value="38.634611192660628" table:style-name="ce4">
            <text:p>38.634611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.090711192660628" table:style-name="ce4">
            <text:p>41.09071119</text:p>
          </table:table-cell>
          <table:table-cell office:value-type="float" office:value="121.31" table:style-name="ce4">
            <text:p>121.31</text:p>
          </table:table-cell>
          <table:table-cell office:value-type="float" office:value="0" table:style-name="ce4">
            <text:p>0</text:p>
          </table:table-cell>
          <table:table-cell office:value-type="float" office:value="18.872411192660625" table:style-name="ce4">
            <text:p>18.872411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.664511192660626" table:style-name="ce4">
            <text:p>18.66451119</text:p>
          </table:table-cell>
          <table:table-cell office:value-type="float" office:value="0" table:style-name="ce4">
            <text:p>0</text:p>
          </table:table-cell>
          <table:table-cell office:value-type="float" office:value="2.2332111926606268" table:style-name="ce4">
            <text:p>2.2332111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5.05461119266063" table:style-name="ce4">
            <text:p>105.05461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2023</text:p>
          </table:table-cell>
          <table:table-cell table:number-columns-repeated="16362"/>
        </table:table-row>
        <table:table-row table:style-name="ro9">
          <table:table-cell office:value-type="string" table:style-name="ce3">
            <text:p>Río Nagua</text:p>
          </table:table-cell>
          <table:table-cell office:value-type="float" office:value="25.878911192660624" table:style-name="ce4">
            <text:p>25.878911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.502111192660635" table:style-name="ce4">
            <text:p>49.50211119</text:p>
          </table:table-cell>
          <table:table-cell office:value-type="float" office:value="64.8" table:style-name="ce4">
            <text:p>64.8</text:p>
          </table:table-cell>
          <table:table-cell office:value-type="float" office:value="59.402111192660634" table:style-name="ce4">
            <text:p>59.402111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.194211192660628" table:style-name="ce4">
            <text:p>23.194211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.631611192660625" table:style-name="ce4">
            <text:p>23.631611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2023</text:p>
          </table:table-cell>
          <table:table-cell table:number-columns-repeated="16362"/>
        </table:table-row>
        <table:table-row table:style-name="ro5">
          <table:table-cell office:value-type="string" table:style-name="ce3">
            <text:p>Río Nigua</text:p>
          </table:table-cell>
          <table:table-cell office:value-type="float" office:value="34.730411192660625" table:style-name="ce4">
            <text:p>34.73041119</text:p>
          </table:table-cell>
          <table:table-cell office:value-type="float" office:value="0" table:style-name="ce4">
            <text:p>0</text:p>
          </table:table-cell>
          <table:table-cell office:value-type="float" office:value="20.385311192660627" table:style-name="ce4">
            <text:p>20.38531119</text:p>
          </table:table-cell>
          <table:table-cell office:value-type="float" office:value="0" table:style-name="ce4">
            <text:p>0</text:p>
          </table:table-cell>
          <table:table-cell office:value-type="float" office:value="56.61" table:style-name="ce4">
            <text:p>56.61</text:p>
          </table:table-cell>
          <table:table-cell office:value-type="float" office:value="34.042811192660622" table:style-name="ce4">
            <text:p>34.04281119</text:p>
          </table:table-cell>
          <table:table-cell office:value-type="float" office:value="30.213311192660626" table:style-name="ce4">
            <text:p>30.21331119</text:p>
          </table:table-cell>
          <table:table-cell office:value-type="float" office:value="0" table:style-name="ce4">
            <text:p>0</text:p>
          </table:table-cell>
          <table:table-cell office:value-type="float" office:value="0.13801119266062689" table:style-name="ce4">
            <text:p>0.138011193</text:p>
          </table:table-cell>
          <table:table-cell office:value-type="float" office:value="0.44131119266062685" table:style-name="ce4">
            <text:p>0.4413111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1146111926606269" table:style-name="ce4">
            <text:p>0.1146111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.537511192660627" table:style-name="ce4">
            <text:p>19.537511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2023</text:p>
          </table:table-cell>
          <table:table-cell table:number-columns-repeated="16362"/>
        </table:table-row>
        <table:table-row table:style-name="ro5">
          <table:table-cell office:value-type="string" table:style-name="ce3">
            <text:p>Río Nizaito</text:p>
          </table:table-cell>
          <table:table-cell office:value-type="float" office:value="22.893611192660625" table:style-name="ce4">
            <text:p>22.89361119</text:p>
          </table:table-cell>
          <table:table-cell office:value-type="float" office:value="0" table:style-name="ce4">
            <text:p>0</text:p>
          </table:table-cell>
          <table:table-cell office:value-type="float" office:value="3.3249111926606272" table:style-name="ce4">
            <text:p>3.324911193</text:p>
          </table:table-cell>
          <table:table-cell office:value-type="float" office:value="0" table:style-name="ce4">
            <text:p>0</text:p>
          </table:table-cell>
          <table:table-cell office:value-type="float" office:value="82.34" table:style-name="ce4">
            <text:p>82.34</text:p>
          </table:table-cell>
          <table:table-cell office:value-type="float" office:value="8.3111192660626901E-2" table:style-name="ce4">
            <text:p>0.083111193</text:p>
          </table:table-cell>
          <table:table-cell office:value-type="float" office:value="58.544411192660625" table:style-name="ce4">
            <text:p>58.54441119</text:p>
          </table:table-cell>
          <table:table-cell office:value-type="float" office:value="0.1038111926606269" table:style-name="ce4">
            <text:p>0.103811193</text:p>
          </table:table-cell>
          <table:table-cell office:value-type="float" office:value="8.2211192660626903E-2" table:style-name="ce4">
            <text:p>0.082211193</text:p>
          </table:table-cell>
          <table:table-cell office:value-type="float" office:value="0" table:style-name="ce4">
            <text:p>0</text:p>
          </table:table-cell>
          <table:table-cell office:value-type="float" office:value="3.8739111926606267" table:style-name="ce4">
            <text:p>3.873911193</text:p>
          </table:table-cell>
          <table:table-cell office:value-type="float" office:value="0.33691119266062686" table:style-name="ce4">
            <text:p>0.3369111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54121119266062689" table:style-name="ce4">
            <text:p>0.5412111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2023</text:p>
          </table:table-cell>
          <table:table-cell table:number-columns-repeated="16362"/>
        </table:table-row>
        <table:table-row table:style-name="ro10">
          <table:table-cell office:value-type="string" table:style-name="ce3">
            <text:p>Río Nizao</text:p>
          </table:table-cell>
          <table:table-cell office:value-type="float" office:value="115.26871119266063" table:style-name="ce4">
            <text:p>115.2687112</text:p>
          </table:table-cell>
          <table:table-cell office:value-type="float" office:value="0" table:style-name="ce4">
            <text:p>0</text:p>
          </table:table-cell>
          <table:table-cell office:value-type="float" office:value="6.2994111926606262" table:style-name="ce4">
            <text:p>6.299411193</text:p>
          </table:table-cell>
          <table:table-cell office:value-type="float" office:value="0" table:style-name="ce4">
            <text:p>0</text:p>
          </table:table-cell>
          <table:table-cell office:value-type="float" office:value="505.23" table:style-name="ce4">
            <text:p>505.23</text:p>
          </table:table-cell>
          <table:table-cell office:value-type="float" office:value="0" table:style-name="ce4">
            <text:p>0</text:p>
          </table:table-cell>
          <table:table-cell office:value-type="float" office:value="170.14" table:style-name="ce4">
            <text:p>170.14</text:p>
          </table:table-cell>
          <table:table-cell office:value-type="float" office:value="34.262411192660622" table:style-name="ce4">
            <text:p>34.262411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.2797111926606259" table:style-name="ce4">
            <text:p>5.279711193</text:p>
          </table:table-cell>
          <table:table-cell office:value-type="float" office:value="0" table:style-name="ce4">
            <text:p>0</text:p>
          </table:table-cell>
          <table:table-cell office:value-type="float" office:value="9.3011192660626907E-2" table:style-name="ce4">
            <text:p>0.0930111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4.53741119266061" table:style-name="ce4">
            <text:p>164.53741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2023</text:p>
          </table:table-cell>
          <table:table-cell table:number-columns-repeated="16362"/>
        </table:table-row>
        <table:table-row table:style-name="ro5">
          <table:table-cell office:value-type="string" table:style-name="ce3">
            <text:p>Río Ocoa</text:p>
          </table:table-cell>
          <table:table-cell office:value-type="float" office:value="135.57091119266062" table:style-name="ce4">
            <text:p>135.5709112</text:p>
          </table:table-cell>
          <table:table-cell office:value-type="float" office:value="0" table:style-name="ce4">
            <text:p>0</text:p>
          </table:table-cell>
          <table:table-cell office:value-type="float" office:value="6.5073111926606257" table:style-name="ce4">
            <text:p>6.507311193</text:p>
          </table:table-cell>
          <table:table-cell office:value-type="float" office:value="0" table:style-name="ce4">
            <text:p>0</text:p>
          </table:table-cell>
          <table:table-cell office:value-type="float" office:value="346.77" table:style-name="ce4">
            <text:p>346.77</text:p>
          </table:table-cell>
          <table:table-cell office:value-type="float" office:value="0" table:style-name="ce4">
            <text:p>0</text:p>
          </table:table-cell>
          <table:table-cell office:value-type="float" office:value="5.2599111926606259" table:style-name="ce4">
            <text:p>5.259911193</text:p>
          </table:table-cell>
          <table:table-cell office:value-type="float" office:value="0.18121119266062691" table:style-name="ce4">
            <text:p>0.1812111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25951119266062689" table:style-name="ce4">
            <text:p>0.259511193</text:p>
          </table:table-cell>
          <table:table-cell office:value-type="float" office:value="0" table:style-name="ce4">
            <text:p>0</text:p>
          </table:table-cell>
          <table:table-cell office:value-type="float" office:value="8.5811192660626895E-2" table:style-name="ce4">
            <text:p>0.085811193</text:p>
          </table:table-cell>
          <table:table-cell office:value-type="float" office:value="0.89671119266062693" table:style-name="ce4">
            <text:p>0.8967111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.01951119266063" table:style-name="ce4">
            <text:p>42.019511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2023</text:p>
          </table:table-cell>
          <table:table-cell table:number-columns-repeated="16362"/>
        </table:table-row>
        <table:table-row table:style-name="ro4">
          <table:table-cell office:value-type="string" table:style-name="ce3">
            <text:p>Río Ozama</text:p>
          </table:table-cell>
          <table:table-cell office:value-type="float" office:value="937.02361119266061" table:style-name="ce4">
            <text:p>937.02361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00.21" table:style-name="ce4">
            <text:p>800.21</text:p>
          </table:table-cell>
          <table:table-cell office:value-type="float" office:value="148.63261119266062" table:style-name="ce4">
            <text:p>148.6326112</text:p>
          </table:table-cell>
          <table:table-cell office:value-type="float" office:value="0.11191119266062691" table:style-name="ce4">
            <text:p>0.111911193</text:p>
          </table:table-cell>
          <table:table-cell office:value-type="float" office:value="84.916211192660626" table:style-name="ce4">
            <text:p>84.91621119</text:p>
          </table:table-cell>
          <table:table-cell office:value-type="float" office:value="19.912811192660627" table:style-name="ce4">
            <text:p>19.912811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2.677111192660632" table:style-name="ce4">
            <text:p>72.67711119</text:p>
          </table:table-cell>
          <table:table-cell office:value-type="float" office:value="483.9267111926606" table:style-name="ce4">
            <text:p>483.9267112</text:p>
          </table:table-cell>
          <table:table-cell office:value-type="float" office:value="9.555611192660626" table:style-name="ce4">
            <text:p>9.5556111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2023</text:p>
          </table:table-cell>
          <table:table-cell table:number-columns-repeated="16362"/>
        </table:table-row>
        <table:table-row table:style-name="ro5">
          <table:table-cell office:value-type="string" table:style-name="ce3">
            <text:p>Río Pedernales</text:p>
          </table:table-cell>
          <table:table-cell office:value-type="float" office:value="39.747911192660624" table:style-name="ce4">
            <text:p>39.74791119</text:p>
          </table:table-cell>
          <table:table-cell office:value-type="float" office:value="0" table:style-name="ce4">
            <text:p>0</text:p>
          </table:table-cell>
          <table:table-cell office:value-type="float" office:value="1.2153111926606268" table:style-name="ce4">
            <text:p>1.215311193</text:p>
          </table:table-cell>
          <table:table-cell office:value-type="float" office:value="0" table:style-name="ce4">
            <text:p>0</text:p>
          </table:table-cell>
          <table:table-cell office:value-type="float" office:value="101.63" table:style-name="ce4">
            <text:p>101.63</text:p>
          </table:table-cell>
          <table:table-cell office:value-type="float" office:value="0" table:style-name="ce4">
            <text:p>0</text:p>
          </table:table-cell>
          <table:table-cell office:value-type="float" office:value="18.962411192660625" table:style-name="ce4">
            <text:p>18.962411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1026111926606266" table:style-name="ce4">
            <text:p>3.1026111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.5084111926606276" table:style-name="ce4">
            <text:p>4.5084111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2023</text:p>
          </table:table-cell>
          <table:table-cell table:number-columns-repeated="16362"/>
        </table:table-row>
        <table:table-row table:style-name="ro7">
          <table:table-cell office:value-type="string" table:style-name="ce3">
            <text:p>Río Soco</text:p>
          </table:table-cell>
          <table:table-cell office:value-type="float" office:value="80.454911192660632" table:style-name="ce4">
            <text:p>80.45491119</text:p>
          </table:table-cell>
          <table:table-cell office:value-type="float" office:value="56.787611192660627" table:style-name="ce4">
            <text:p>56.787611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5.74" table:style-name="ce4">
            <text:p>145.74</text:p>
          </table:table-cell>
          <table:table-cell office:value-type="float" office:value="65.353811192660629" table:style-name="ce4">
            <text:p>65.35381119</text:p>
          </table:table-cell>
          <table:table-cell office:value-type="float" office:value="0" table:style-name="ce4">
            <text:p>0</text:p>
          </table:table-cell>
          <table:table-cell office:value-type="float" office:value="208.32691119266059" table:style-name="ce4">
            <text:p>208.3269112</text:p>
          </table:table-cell>
          <table:table-cell office:value-type="float" office:value="11.519411192660625" table:style-name="ce4">
            <text:p>11.519411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5132111926606269" table:style-name="ce4">
            <text:p>1.513211193</text:p>
          </table:table-cell>
          <table:table-cell office:value-type="float" office:value="0.94261119266062687" table:style-name="ce4">
            <text:p>0.9426111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9.37861119266063" table:style-name="ce4">
            <text:p>429.37861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2023</text:p>
          </table:table-cell>
          <table:table-cell table:number-columns-repeated="16362"/>
        </table:table-row>
        <table:table-row table:style-name="ro4">
          <table:table-cell office:value-type="string" table:style-name="ce3">
            <text:p>Río Yabón</text:p>
          </table:table-cell>
          <table:table-cell office:value-type="float" office:value="54.46921119266063" table:style-name="ce4">
            <text:p>54.46921119</text:p>
          </table:table-cell>
          <table:table-cell office:value-type="float" office:value="42.326411192660629" table:style-name="ce4">
            <text:p>42.32641119</text:p>
          </table:table-cell>
          <table:table-cell office:value-type="float" office:value="0" table:style-name="ce4">
            <text:p>0</text:p>
          </table:table-cell>
          <table:table-cell office:value-type="float" office:value="2.6139111926606269" table:style-name="ce4">
            <text:p>2.613911193</text:p>
          </table:table-cell>
          <table:table-cell office:value-type="float" office:value="62.31" table:style-name="ce4">
            <text:p>62.31</text:p>
          </table:table-cell>
          <table:table-cell office:value-type="float" office:value="88.582811192660628" table:style-name="ce4">
            <text:p>88.582811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.6690111926606264" table:style-name="ce4">
            <text:p>9.669011193</text:p>
          </table:table-cell>
          <table:table-cell office:value-type="float" office:value="0.64651119266062695" table:style-name="ce4">
            <text:p>0.6465111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.0505111926606268" table:style-name="ce4">
            <text:p>2.0505111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.687511192660626" table:style-name="ce4">
            <text:p>22.68751119</text:p>
          </table:table-cell>
          <table:table-cell office:value-type="float" office:value="72.380111192660621" table:style-name="ce4">
            <text:p>72.380111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2023</text:p>
          </table:table-cell>
          <table:table-cell table:number-columns-repeated="16362"/>
        </table:table-row>
        <table:table-row table:style-name="ro4">
          <table:table-cell office:value-type="string" table:style-name="ce3">
            <text:p>Río Yaque del Norte</text:p>
          </table:table-cell>
          <table:table-cell office:value-type="float" office:value="623.01001119266061" table:style-name="ce4">
            <text:p>623.01001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4.8076111926606" table:style-name="ce4">
            <text:p>504.8076112</text:p>
          </table:table-cell>
          <table:table-cell office:value-type="float" office:value="3270.85" table:style-name="ce4">
            <text:p>3270.85</text:p>
          </table:table-cell>
          <table:table-cell office:value-type="float" office:value="1.3692111926606267" table:style-name="ce4">
            <text:p>1.369211193</text:p>
          </table:table-cell>
          <table:table-cell office:value-type="float" office:value="174.06" table:style-name="ce4">
            <text:p>174.06</text:p>
          </table:table-cell>
          <table:table-cell office:value-type="float" office:value="2.5032111926606269" table:style-name="ce4">
            <text:p>2.5032111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9.04231119266058" table:style-name="ce4">
            <text:p>309.0423112</text:p>
          </table:table-cell>
          <table:table-cell office:value-type="float" office:value="0" table:style-name="ce4">
            <text:p>0</text:p>
          </table:table-cell>
          <table:table-cell office:value-type="float" office:value="0.9192111926606269" table:style-name="ce4">
            <text:p>0.919211193</text:p>
          </table:table-cell>
          <table:table-cell office:value-type="float" office:value="0" table:style-name="ce4">
            <text:p>0</text:p>
          </table:table-cell>
          <table:table-cell office:value-type="float" office:value="132.63691119266062" table:style-name="ce4">
            <text:p>132.6369112</text:p>
          </table:table-cell>
          <table:table-cell office:value-type="float" office:value="0" table:style-name="ce4">
            <text:p>0</text:p>
          </table:table-cell>
          <table:table-cell office:value-type="float" office:value="984.99091119266075" table:style-name="ce4">
            <text:p>984.9909112</text:p>
          </table:table-cell>
          <table:table-cell office:value-type="float" office:value="0" table:style-name="ce4">
            <text:p>0</text:p>
          </table:table-cell>
          <table:table-cell office:value-type="float" office:value="203.19511119266059" table:style-name="ce4">
            <text:p>203.1951112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2023</text:p>
          </table:table-cell>
          <table:table-cell table:number-columns-repeated="16362"/>
        </table:table-row>
        <table:table-row table:style-name="ro4">
          <table:table-cell office:value-type="string" table:style-name="ce3">
            <text:p>Río Yaque del Sur</text:p>
          </table:table-cell>
          <table:table-cell office:value-type="float" office:value="1134.7446111926606" table:style-name="ce4">
            <text:p>1134.7446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.090211192660625" table:style-name="ce4">
            <text:p>19.09021119</text:p>
          </table:table-cell>
          <table:table-cell office:value-type="float" office:value="2599.7600000000002" table:style-name="ce4">
            <text:p>2599.76</text:p>
          </table:table-cell>
          <table:table-cell office:value-type="float" office:value="0" table:style-name="ce4">
            <text:p>0</text:p>
          </table:table-cell>
          <table:table-cell office:value-type="float" office:value="43.231811192660622" table:style-name="ce4">
            <text:p>43.23181119</text:p>
          </table:table-cell>
          <table:table-cell office:value-type="float" office:value="110.11711119266063" table:style-name="ce4">
            <text:p>110.11711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9.97861119266059" table:style-name="ce4">
            <text:p>369.9786112</text:p>
          </table:table-cell>
          <table:table-cell office:value-type="float" office:value="0" table:style-name="ce4">
            <text:p>0</text:p>
          </table:table-cell>
          <table:table-cell office:value-type="float" office:value="6.2247111926606262" table:style-name="ce4">
            <text:p>6.224711193</text:p>
          </table:table-cell>
          <table:table-cell office:value-type="float" office:value="0" table:style-name="ce4">
            <text:p>0</text:p>
          </table:table-cell>
          <table:table-cell office:value-type="float" office:value="83.971211192660633" table:style-name="ce4">
            <text:p>83.97121119</text:p>
          </table:table-cell>
          <table:table-cell office:value-type="float" office:value="0" table:style-name="ce4">
            <text:p>0</text:p>
          </table:table-cell>
          <table:table-cell office:value-type="float" office:value="58.498511192660629" table:style-name="ce4">
            <text:p>58.498511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2023</text:p>
          </table:table-cell>
          <table:table-cell table:number-columns-repeated="16362"/>
        </table:table-row>
        <table:table-row table:style-name="ro4">
          <table:table-cell office:value-type="string" table:style-name="ce3">
            <text:p>Río Yásica</text:p>
          </table:table-cell>
          <table:table-cell office:value-type="float" office:value="83.391611192660619" table:style-name="ce4">
            <text:p>83.391611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5.2" table:style-name="ce4">
            <text:p>385.2</text:p>
          </table:table-cell>
          <table:table-cell office:value-type="float" office:value="62.394611192660633" table:style-name="ce4">
            <text:p>62.39461119</text:p>
          </table:table-cell>
          <table:table-cell office:value-type="float" office:value="41.683811192660635" table:style-name="ce4">
            <text:p>41.683811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7776111926606268" table:style-name="ce4">
            <text:p>3.777611193</text:p>
          </table:table-cell>
          <table:table-cell office:value-type="float" office:value="0" table:style-name="ce4">
            <text:p>0</text:p>
          </table:table-cell>
          <table:table-cell office:value-type="float" office:value="1.0128111926606269" table:style-name="ce4">
            <text:p>1.0128111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5.49231119266059" table:style-name="ce4">
            <text:p>255.49231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2023</text:p>
          </table:table-cell>
          <table:table-cell table:number-columns-repeated="16362"/>
        </table:table-row>
        <table:table-row table:style-name="ro9">
          <table:table-cell office:value-type="string" table:style-name="ce3">
            <text:p>Río Yuma</text:p>
          </table:table-cell>
          <table:table-cell office:value-type="float" office:value="57.032411192660632" table:style-name="ce4">
            <text:p>57.03241119</text:p>
          </table:table-cell>
          <table:table-cell office:value-type="float" office:value="0.66451119266062686" table:style-name="ce4">
            <text:p>0.6645111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5.74" table:style-name="ce4">
            <text:p>55.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3.49831119266062" table:style-name="ce4">
            <text:p>123.4983112</text:p>
          </table:table-cell>
          <table:table-cell office:value-type="float" office:value="1.042511192660627" table:style-name="ce4">
            <text:p>1.042511193</text:p>
          </table:table-cell>
          <table:table-cell office:value-type="float" office:value="0" table:style-name="ce4">
            <text:p>0</text:p>
          </table:table-cell>
          <table:table-cell office:value-type="float" office:value="6.690911192660626" table:style-name="ce4">
            <text:p>6.690911193</text:p>
          </table:table-cell>
          <table:table-cell office:value-type="float" office:value="0.17941119266062691" table:style-name="ce4">
            <text:p>0.1794111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4.05011119266058" table:style-name="ce4">
            <text:p>204.05011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2023</text:p>
          </table:table-cell>
          <table:table-cell table:number-columns-repeated="16362"/>
        </table:table-row>
        <table:table-row table:style-name="ro6">
          <table:table-cell office:value-type="string" table:style-name="ce3">
            <text:p>Río Yuna</text:p>
          </table:table-cell>
          <table:table-cell office:value-type="float" office:value="1079.6232111926606" table:style-name="ce4">
            <text:p>1079.6232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2.9634111926606" table:style-name="ce4">
            <text:p>512.9634112</text:p>
          </table:table-cell>
          <table:table-cell office:value-type="float" office:value="1611.41" table:style-name="ce4">
            <text:p>1611.41</text:p>
          </table:table-cell>
          <table:table-cell office:value-type="float" office:value="560.31961119266055" table:style-name="ce4">
            <text:p>560.3196112</text:p>
          </table:table-cell>
          <table:table-cell office:value-type="float" office:value="37.335911192660625" table:style-name="ce4">
            <text:p>37.33591119</text:p>
          </table:table-cell>
          <table:table-cell office:value-type="float" office:value="36.158711192660625" table:style-name="ce4">
            <text:p>36.15871119</text:p>
          </table:table-cell>
          <table:table-cell office:value-type="float" office:value="25.794311192660626" table:style-name="ce4">
            <text:p>25.79431119</text:p>
          </table:table-cell>
          <table:table-cell office:value-type="float" office:value="6.152711192660627" table:style-name="ce4">
            <text:p>6.152711193</text:p>
          </table:table-cell>
          <table:table-cell office:value-type="float" office:value="40.885511192660623" table:style-name="ce4">
            <text:p>40.88551119</text:p>
          </table:table-cell>
          <table:table-cell office:value-type="float" office:value="0" table:style-name="ce4">
            <text:p>0</text:p>
          </table:table-cell>
          <table:table-cell office:value-type="float" office:value="3.066611192660627" table:style-name="ce4">
            <text:p>3.066611193</text:p>
          </table:table-cell>
          <table:table-cell office:value-type="float" office:value="0" table:style-name="ce4">
            <text:p>0</text:p>
          </table:table-cell>
          <table:table-cell office:value-type="float" office:value="262.63831119266058" table:style-name="ce4">
            <text:p>262.6383112</text:p>
          </table:table-cell>
          <table:table-cell office:value-type="float" office:value="0" table:style-name="ce4">
            <text:p>0</text:p>
          </table:table-cell>
          <table:table-cell office:value-type="float" office:value="841.85311119266078" table:style-name="ce4">
            <text:p>841.8531112</text:p>
          </table:table-cell>
          <table:table-cell office:value-type="float" office:value="13.512911192660626" table:style-name="ce4">
            <text:p>13.512911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2023</text:p>
          </table:table-cell>
          <table:table-cell table:number-columns-repeated="16362"/>
        </table:table-row>
        <table:table-row table:number-rows-repeated="3" table:style-name="ro1">
          <table:table-cell table:number-columns-repeated="21" table:style-name="ce1"/>
          <table:table-cell table:style-name="ce7"/>
          <table:table-cell table:number-columns-repeated="16362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c00332</meta:initial-creator>
    <dc:creator>Yolaine Medina Mateo</dc:creator>
    <meta:creation-date>2016-06-21T13:10:52Z</meta:creation-date>
    <dc:date>2024-01-17T15:42:11Z</dc:date>
  </office:meta>
</office:document-meta>
</file>