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lógico_de_Áreas_Proteg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tegoria</text:p>
          </table:table-cell>
          <table:table-cell office:value-type="string" table:style-name="ce3">
            <text:p>subcategoria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superficie terrestre</text:p>
          </table:table-cell>
          <table:table-cell office:value-type="string" table:style-name="ce3">
            <text:p>superficie marina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226.28017578258999" table:style-name="ce2">
            <text:p>226.28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11.88" table:style-name="ce2">
            <text:p>11.88</text:p>
          </table:table-cell>
          <table:table-cell office:value-type="float" office:value="32900.46" table:style-name="ce2">
            <text:p>32900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178.19" table:style-name="ce2">
            <text:p>178.1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16" table:style-name="ce1">
            <text:p>2016</text:p>
          </table:table-cell>
          <table:table-cell office:value-type="float" office:value="29" table:style-name="ce1">
            <text:p>29</text:p>
          </table:table-cell>
          <table:table-cell office:value-type="float" office:value="8962.0688416322009" table:style-name="ce2">
            <text:p>8962.07</text:p>
          </table:table-cell>
          <table:table-cell office:value-type="float" office:value="1555.78" table:style-name="ce2">
            <text:p>1555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1.3272677263099999" table:style-name="ce2">
            <text:p>1.33</text:p>
          </table:table-cell>
          <table:table-cell office:value-type="float" office:value="256.27041140193001" table:style-name="ce2">
            <text:p>256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16" table:style-name="ce1">
            <text:p>2016</text:p>
          </table:table-cell>
          <table:table-cell office:value-type="float" office:value="29" table:style-name="ce1">
            <text:p>29</text:p>
          </table:table-cell>
          <table:table-cell office:value-type="float" office:value="629.39" table:style-name="ce2">
            <text:p>629.39</text:p>
          </table:table-cell>
          <table:table-cell office:value-type="float" office:value="23.7" table:style-name="ce2">
            <text:p>23.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34.194911166360001" table:style-name="ce2">
            <text:p>34.1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16" table:style-name="ce1">
            <text:p>2016</text:p>
          </table:table-cell>
          <table:table-cell office:value-type="float" office:value="19" table:style-name="ce1">
            <text:p>19</text:p>
          </table:table-cell>
          <table:table-cell office:value-type="float" office:value="332.09800000000001" table:style-name="ce2">
            <text:p>332.10</text:p>
          </table:table-cell>
          <table:table-cell office:value-type="float" office:value="307.51" table:style-name="ce2">
            <text:p>307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6.03" table:style-name="ce2">
            <text:p>6.03</text:p>
          </table:table-cell>
          <table:table-cell office:value-type="float" office:value="10811.71" table:style-name="ce2">
            <text:p>10811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office:value-type="float" office:value="1649.6093713770001" table:style-name="ce2">
            <text:p>1649.61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288.10000000000002" table:style-name="ce2">
            <text:p>288.10</text:p>
          </table:table-cell>
          <table:table-cell office:value-type="float" office:value="12.38" table:style-name="ce2">
            <text:p>12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108.41489952788001" table:style-name="ce2">
            <text:p>108.41</text:p>
          </table:table-cell>
          <table:table-cell office:value-type="float" office:value="36.575589821129995" table:style-name="ce2">
            <text:p>36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19.559999999999999" table:style-name="ce2">
            <text:p>19.56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26.28017578258999" table:style-name="ce2">
            <text:p>226.28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11.88" table:style-name="ce2">
            <text:p>11.88</text:p>
          </table:table-cell>
          <table:table-cell office:value-type="float" office:value="32900.46" table:style-name="ce2">
            <text:p>32900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178.19" table:style-name="ce2">
            <text:p>178.1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17" table:style-name="ce1">
            <text:p>2017</text:p>
          </table:table-cell>
          <table:table-cell office:value-type="float" office:value="29" table:style-name="ce1">
            <text:p>29</text:p>
          </table:table-cell>
          <table:table-cell office:value-type="float" office:value="8962.0688416322009" table:style-name="ce2">
            <text:p>8962.07</text:p>
          </table:table-cell>
          <table:table-cell office:value-type="float" office:value="1555.78" table:style-name="ce2">
            <text:p>1555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1.3272677263099999" table:style-name="ce2">
            <text:p>1.33</text:p>
          </table:table-cell>
          <table:table-cell office:value-type="float" office:value="256.27041140193001" table:style-name="ce2">
            <text:p>256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17" table:style-name="ce1">
            <text:p>2017</text:p>
          </table:table-cell>
          <table:table-cell office:value-type="float" office:value="29" table:style-name="ce1">
            <text:p>29</text:p>
          </table:table-cell>
          <table:table-cell office:value-type="float" office:value="629.39" table:style-name="ce2">
            <text:p>629.39</text:p>
          </table:table-cell>
          <table:table-cell office:value-type="float" office:value="23.7" table:style-name="ce2">
            <text:p>23.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34.194911166360001" table:style-name="ce2">
            <text:p>34.1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332.09800000000001" table:style-name="ce2">
            <text:p>332.10</text:p>
          </table:table-cell>
          <table:table-cell office:value-type="float" office:value="307.51" table:style-name="ce2">
            <text:p>307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6.03" table:style-name="ce2">
            <text:p>6.03</text:p>
          </table:table-cell>
          <table:table-cell office:value-type="float" office:value="10811.71" table:style-name="ce2">
            <text:p>10811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office:value-type="float" office:value="1649.6093713770001" table:style-name="ce2">
            <text:p>1649.61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288.10000000000002" table:style-name="ce2">
            <text:p>288.10</text:p>
          </table:table-cell>
          <table:table-cell office:value-type="float" office:value="12.38" table:style-name="ce2">
            <text:p>12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108.41489952788001" table:style-name="ce2">
            <text:p>108.41</text:p>
          </table:table-cell>
          <table:table-cell office:value-type="float" office:value="36.575589821129995" table:style-name="ce2">
            <text:p>36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19.559999999999999" table:style-name="ce2">
            <text:p>19.56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225.9440156361" table:style-name="ce2">
            <text:p>225.94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11.879" table:style-name="ce2">
            <text:p>11.88</text:p>
          </table:table-cell>
          <table:table-cell office:value-type="float" office:value="32900.461540199998" table:style-name="ce2">
            <text:p>32900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178.19" table:style-name="ce2">
            <text:p>178.1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18" table:style-name="ce1">
            <text:p>2018</text:p>
          </table:table-cell>
          <table:table-cell office:value-type="float" office:value="28" table:style-name="ce1">
            <text:p>28</text:p>
          </table:table-cell>
          <table:table-cell office:value-type="float" office:value="8609.4670055991774" table:style-name="ce2">
            <text:p>8609.47</text:p>
          </table:table-cell>
          <table:table-cell office:value-type="float" office:value="1555.174775856221" table:style-name="ce2">
            <text:p>1555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1.3272677263099999" table:style-name="ce2">
            <text:p>1.33</text:p>
          </table:table-cell>
          <table:table-cell office:value-type="float" office:value="255.03910247293001" table:style-name="ce2">
            <text:p>255.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18" table:style-name="ce1">
            <text:p>2018</text:p>
          </table:table-cell>
          <table:table-cell office:value-type="float" office:value="29" table:style-name="ce1">
            <text:p>29</text:p>
          </table:table-cell>
          <table:table-cell office:value-type="float" office:value="629.71279789432526" table:style-name="ce2">
            <text:p>629.71</text:p>
          </table:table-cell>
          <table:table-cell office:value-type="float" office:value="23.016668205210003" table:style-name="ce2">
            <text:p>23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33.610552636300802" table:style-name="ce2">
            <text:p>33.61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18" table:style-name="ce1">
            <text:p>2018</text:p>
          </table:table-cell>
          <table:table-cell office:value-type="float" office:value="19" table:style-name="ce1">
            <text:p>19</text:p>
          </table:table-cell>
          <table:table-cell office:value-type="float" office:value="326.12901260035204" table:style-name="ce2">
            <text:p>326.13</text:p>
          </table:table-cell>
          <table:table-cell office:value-type="float" office:value="307.51" table:style-name="ce2">
            <text:p>307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6.0250342386037099" table:style-name="ce2">
            <text:p>6.03</text:p>
          </table:table-cell>
          <table:table-cell office:value-type="float" office:value="10811.71" table:style-name="ce2">
            <text:p>10811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office:value-type="float" office:value="1644.4869691353201" table:style-name="ce2">
            <text:p>1644.4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284.74592248670001" table:style-name="ce2">
            <text:p>284.75</text:p>
          </table:table-cell>
          <table:table-cell office:value-type="float" office:value="12.38" table:style-name="ce2">
            <text:p>12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109.13865520927999" table:style-name="ce2">
            <text:p>109.14</text:p>
          </table:table-cell>
          <table:table-cell office:value-type="float" office:value="35.601608466610003" table:style-name="ce2">
            <text:p>35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20.799577396299998" table:style-name="ce2">
            <text:p>20.8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225.9440156361" table:style-name="ce2">
            <text:p>225.94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11.879" table:style-name="ce2">
            <text:p>11.88</text:p>
          </table:table-cell>
          <table:table-cell office:value-type="float" office:value="32900.461540199998" table:style-name="ce2">
            <text:p>32900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178.19" table:style-name="ce2">
            <text:p>178.1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office:value-type="float" office:value="8609.4670055991774" table:style-name="ce2">
            <text:p>8609.47</text:p>
          </table:table-cell>
          <table:table-cell office:value-type="float" office:value="1555.174775856221" table:style-name="ce2">
            <text:p>1555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1.3272677263099999" table:style-name="ce2">
            <text:p>1.33</text:p>
          </table:table-cell>
          <table:table-cell office:value-type="float" office:value="255.03910247293001" table:style-name="ce2">
            <text:p>255.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19" table:style-name="ce1">
            <text:p>2019</text:p>
          </table:table-cell>
          <table:table-cell office:value-type="float" office:value="29" table:style-name="ce1">
            <text:p>29</text:p>
          </table:table-cell>
          <table:table-cell office:value-type="float" office:value="629.71279789432526" table:style-name="ce2">
            <text:p>629.71</text:p>
          </table:table-cell>
          <table:table-cell office:value-type="float" office:value="23.016668205210003" table:style-name="ce2">
            <text:p>23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33.610552636300802" table:style-name="ce2">
            <text:p>33.61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326.12901260035204" table:style-name="ce2">
            <text:p>326.13</text:p>
          </table:table-cell>
          <table:table-cell office:value-type="float" office:value="307.51" table:style-name="ce2">
            <text:p>307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6.0250342386037099" table:style-name="ce2">
            <text:p>6.03</text:p>
          </table:table-cell>
          <table:table-cell office:value-type="float" office:value="10811.71" table:style-name="ce2">
            <text:p>10811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office:value-type="float" office:value="1644.4869691353201" table:style-name="ce2">
            <text:p>1644.4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float" office:value="284.74592248670001" table:style-name="ce2">
            <text:p>284.75</text:p>
          </table:table-cell>
          <table:table-cell office:value-type="float" office:value="12.38" table:style-name="ce2">
            <text:p>12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109.13865520927999" table:style-name="ce2">
            <text:p>109.14</text:p>
          </table:table-cell>
          <table:table-cell office:value-type="float" office:value="35.601608466610003" table:style-name="ce2">
            <text:p>35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20.799577396299998" table:style-name="ce2">
            <text:p>20.8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float" office:value="225.9440156361" table:style-name="ce2">
            <text:p>225.94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11.879" table:style-name="ce2">
            <text:p>11.88</text:p>
          </table:table-cell>
          <table:table-cell office:value-type="float" office:value="32900.461540199998" table:style-name="ce2">
            <text:p>32900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178.19" table:style-name="ce2">
            <text:p>178.1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office:value-type="float" office:value="8609.4670055991774" table:style-name="ce2">
            <text:p>8609.47</text:p>
          </table:table-cell>
          <table:table-cell office:value-type="float" office:value="1555.174775856221" table:style-name="ce2">
            <text:p>1555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1.3272677263099999" table:style-name="ce2">
            <text:p>1.33</text:p>
          </table:table-cell>
          <table:table-cell office:value-type="float" office:value="255.03910247293001" table:style-name="ce2">
            <text:p>255.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office:value-type="float" office:value="629.71279789432526" table:style-name="ce2">
            <text:p>629.71</text:p>
          </table:table-cell>
          <table:table-cell office:value-type="float" office:value="23.016668205210003" table:style-name="ce2">
            <text:p>23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33.610552636300802" table:style-name="ce2">
            <text:p>33.61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20" table:style-name="ce1">
            <text:p>2020</text:p>
          </table:table-cell>
          <table:table-cell office:value-type="float" office:value="19" table:style-name="ce1">
            <text:p>19</text:p>
          </table:table-cell>
          <table:table-cell office:value-type="float" office:value="326.12901260035204" table:style-name="ce2">
            <text:p>326.13</text:p>
          </table:table-cell>
          <table:table-cell office:value-type="float" office:value="307.51" table:style-name="ce2">
            <text:p>307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float" office:value="6.0250342386037099" table:style-name="ce2">
            <text:p>6.03</text:p>
          </table:table-cell>
          <table:table-cell office:value-type="float" office:value="10811.71" table:style-name="ce2">
            <text:p>10811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office:value-type="float" office:value="1644.4869691353201" table:style-name="ce2">
            <text:p>1644.4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office:value-type="float" office:value="284.74592248670001" table:style-name="ce2">
            <text:p>284.75</text:p>
          </table:table-cell>
          <table:table-cell office:value-type="float" office:value="12.38" table:style-name="ce2">
            <text:p>12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float" office:value="109.13865520927999" table:style-name="ce2">
            <text:p>109.14</text:p>
          </table:table-cell>
          <table:table-cell office:value-type="float" office:value="35.601608466610003" table:style-name="ce2">
            <text:p>35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float" office:value="20.799577396299998" table:style-name="ce2">
            <text:p>20.8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float" office:value="226" table:style-name="ce2">
            <text:p>226.0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float" office:value="20.67" table:style-name="ce2">
            <text:p>20.67</text:p>
          </table:table-cell>
          <table:table-cell office:value-type="float" office:value="32900.461540199998" table:style-name="ce2">
            <text:p>32900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float" office:value="178.19" table:style-name="ce2">
            <text:p>178.1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office:value-type="float" office:value="8745.0110055991772" table:style-name="ce2">
            <text:p>8745.01</text:p>
          </table:table-cell>
          <table:table-cell office:value-type="float" office:value="1555.174775856221" table:style-name="ce2">
            <text:p>1555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float" office:value="0.49" table:style-name="ce2">
            <text:p>0.49</text:p>
          </table:table-cell>
          <table:table-cell office:value-type="float" office:value="255.03910247293001" table:style-name="ce2">
            <text:p>255.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office:value-type="float" office:value="629.71279789432526" table:style-name="ce2">
            <text:p>629.71</text:p>
          </table:table-cell>
          <table:table-cell office:value-type="float" office:value="23.016668205210003" table:style-name="ce2">
            <text:p>23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float" office:value="33.610552636300802" table:style-name="ce2">
            <text:p>33.61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office:value-type="float" office:value="326.12901260035204" table:style-name="ce2">
            <text:p>326.13</text:p>
          </table:table-cell>
          <table:table-cell office:value-type="float" office:value="307.51" table:style-name="ce2">
            <text:p>307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7.47" table:style-name="ce2">
            <text:p>7.47</text:p>
          </table:table-cell>
          <table:table-cell office:value-type="float" office:value="10814.401299573632" table:style-name="ce2">
            <text:p>10814.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644.4869691353201" table:style-name="ce2">
            <text:p>1644.4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float" office:value="269.31" table:style-name="ce2">
            <text:p>269.31</text:p>
          </table:table-cell>
          <table:table-cell office:value-type="float" office:value="12.52" table:style-name="ce2">
            <text:p>12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float" office:value="101.52" table:style-name="ce2">
            <text:p>101.52</text:p>
          </table:table-cell>
          <table:table-cell office:value-type="float" office:value="35.451608466609997" table:style-name="ce2">
            <text:p>35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20.054577396300001" table:style-name="ce2">
            <text:p>20.05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222.78" table:style-name="ce2">
            <text:p>222.78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20.67" table:style-name="ce2">
            <text:p>20.67</text:p>
          </table:table-cell>
          <table:table-cell office:value-type="float" office:value="33430.959999999999" table:style-name="ce2">
            <text:p>33430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178.19" table:style-name="ce2">
            <text:p>178.1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float" office:value="8745.0110055991772" table:style-name="ce2">
            <text:p>8745.01</text:p>
          </table:table-cell>
          <table:table-cell office:value-type="float" office:value="1556.053606856221" table:style-name="ce2">
            <text:p>1556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0.49" table:style-name="ce2">
            <text:p>0.49</text:p>
          </table:table-cell>
          <table:table-cell office:value-type="float" office:value="255.85847994440931" table:style-name="ce2">
            <text:p>255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float" office:value="632.73" table:style-name="ce2">
            <text:p>632.73</text:p>
          </table:table-cell>
          <table:table-cell office:value-type="float" office:value="23.626668205209999" table:style-name="ce2">
            <text:p>23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34.200000000000003" table:style-name="ce2">
            <text:p>34.2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22" table:style-name="ce1">
            <text:p>2022</text:p>
          </table:table-cell>
          <table:table-cell office:value-type="float" office:value="20" table:style-name="ce1">
            <text:p>20</text:p>
          </table:table-cell>
          <table:table-cell office:value-type="float" office:value="327.02" table:style-name="ce2">
            <text:p>327.02</text:p>
          </table:table-cell>
          <table:table-cell office:value-type="float" office:value="337" table:style-name="ce2">
            <text:p>337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.47" table:style-name="ce2">
            <text:p>7.47</text:p>
          </table:table-cell>
          <table:table-cell office:value-type="float" office:value="10779.01" table:style-name="ce2">
            <text:p>10779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22" table:style-name="ce1">
            <text:p>2022</text:p>
          </table:table-cell>
          <table:table-cell office:value-type="float" office:value="15" table:style-name="ce1">
            <text:p>15</text:p>
          </table:table-cell>
          <table:table-cell office:value-type="float" office:value="1644.4869691353201" table:style-name="ce2">
            <text:p>1644.4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268.69" table:style-name="ce2">
            <text:p>268.69</text:p>
          </table:table-cell>
          <table:table-cell office:value-type="float" office:value="12.52" table:style-name="ce2">
            <text:p>12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101.52" table:style-name="ce2">
            <text:p>101.52</text:p>
          </table:table-cell>
          <table:table-cell office:value-type="float" office:value="35.451608466609997" table:style-name="ce2">
            <text:p>35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20.054577396300001" table:style-name="ce2">
            <text:p>20.05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A. Reserva Científica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222.70085199999997" table:style-name="ce2">
            <text:p>222.70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B. Santuario de Mamífero Marin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20.39" table:style-name="ce2">
            <text:p>20.39</text:p>
          </table:table-cell>
          <table:table-cell office:value-type="float" office:value="33411.82" table:style-name="ce2">
            <text:p>33411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 - Área de Protección Estricta</text:p>
          </table:table-cell>
          <table:table-cell office:value-type="string" table:style-name="ce1">
            <text:p>C. Reserva Biológica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178.19" table:style-name="ce2">
            <text:p>178.1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A. Parque Nacional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float" office:value="8730.6022069999981" table:style-name="ce2">
            <text:p>8730.60</text:p>
          </table:table-cell>
          <table:table-cell office:value-type="float" office:value="1557.2936068562201" table:style-name="ce2">
            <text:p>1557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 - Parques Nacionales</text:p>
          </table:table-cell>
          <table:table-cell office:value-type="string" table:style-name="ce1">
            <text:p>B. Parque Nacional Submarin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0.48" table:style-name="ce2">
            <text:p>0.48</text:p>
          </table:table-cell>
          <table:table-cell office:value-type="float" office:value="255.71447994440899" table:style-name="ce2">
            <text:p>255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A. Monumento Natural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float" office:value="632.36" table:style-name="ce2">
            <text:p>632.36</text:p>
          </table:table-cell>
          <table:table-cell office:value-type="float" office:value="23.924668205210001" table:style-name="ce2">
            <text:p>23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II - Monumentos Naturales</text:p>
          </table:table-cell>
          <table:table-cell office:value-type="string" table:style-name="ce1">
            <text:p>B. Refugio de Vida Silvest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33.61" table:style-name="ce2">
            <text:p>33.61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A. Refugios de Vida Silvest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float" office:value="331.51" table:style-name="ce2">
            <text:p>331.51</text:p>
          </table:table-cell>
          <table:table-cell office:value-type="float" office:value="316.02" table:style-name="ce2">
            <text:p>316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 - Área de Manejo de Hábita/Especies</text:p>
          </table:table-cell>
          <table:table-cell office:value-type="string" table:style-name="ce1">
            <text:p>B.Santuario y Arrecifes Marin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5.94" table:style-name="ce2">
            <text:p>5.94</text:p>
          </table:table-cell>
          <table:table-cell office:value-type="float" office:value="10795.01" table:style-name="ce2">
            <text:p>10795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 - Reservas Naturales</text:p>
          </table:table-cell>
          <table:table-cell office:value-type="string" table:style-name="ce1">
            <text:p>A. Reserva Forestal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1644.5949691353201" table:style-name="ce2">
            <text:p>1644.59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A. Vía Panorámica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268.02999999999997" table:style-name="ce2">
            <text:p>268.03</text:p>
          </table:table-cell>
          <table:table-cell office:value-type="float" office:value="12.67" table:style-name="ce2">
            <text:p>12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B. Área Nacional de Recre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101.03" table:style-name="ce2">
            <text:p>101.03</text:p>
          </table:table-cell>
          <table:table-cell office:value-type="float" office:value="35.950000000000003" table:style-name="ce2">
            <text:p>35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 - Paisajes Protegidos</text:p>
          </table:table-cell>
          <table:table-cell office:value-type="string" table:style-name="ce1">
            <text:p>C. Corredor Ecológic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20.054577396300001" table:style-name="ce2">
            <text:p>20.05</text:p>
          </table:table-cell>
          <table:table-cell office:value-type="float" office:value="0" table:style-name="ce2">
            <text:p>0.00</text:p>
          </table:table-cell>
          <table:table-cell table:number-columns-repeated="16378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vertic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00332</meta:initial-creator>
    <dc:creator>Yolaine Medina Mateo</dc:creator>
    <meta:creation-date>2012-02-23T13:30:21Z</meta:creation-date>
    <dc:date>2024-09-19T14:10:00Z</dc:date>
    <meta:print-date>2024-07-24T18:05:55Z</meta:print-date>
  </office:meta>
</office:document-meta>
</file>