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"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o1" style:family="table-column">
      <style:table-column-properties fo:break-before="auto" style:column-width="6.72041666666667cm" style:use-optimal-column-width="true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Áreas_Protegi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number-columns-repeated="16376" table:default-cell-style-name="ce1"/>
        <table:table-row table:style-name="ro1">
          <table:table-cell office:value-type="string" table:style-name="ce2">
            <text:p>Categoría</text:p>
          </table:table-cell>
          <table:table-cell office:value-type="string" table:style-name="ce2">
            <text:p>Subcategoría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Unidad de superficie terrestre</text:p>
          </table:table-cell>
          <table:table-cell office:value-type="string" table:style-name="ce3">
            <text:p>Superficie terrestre</text:p>
          </table:table-cell>
          <table:table-cell office:value-type="string" table:style-name="ce2">
            <text:p>Unidad de superficie marina</text:p>
          </table:table-cell>
          <table:table-cell office:value-type="string" table:style-name="ce3">
            <text:p>Superficie marina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A. Reserva Científica</text:p>
          </table:table-cell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kilómetro cuadrado</text:p>
          </table:table-cell>
          <table:table-cell office:value-type="float" office:value="226.28017578258999" table:style-name="ce4">
            <text:p>226.28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B. Santuario de Mamífero Marino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11.88" table:style-name="ce4">
            <text:p>11.88</text:p>
          </table:table-cell>
          <table:table-cell office:value-type="string" table:style-name="ce1">
            <text:p>kilómetro cuadrado</text:p>
          </table:table-cell>
          <table:table-cell office:value-type="float" office:value="32900.46" table:style-name="ce4">
            <text:p>32,900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C. Reserva Biológic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178.19" table:style-name="ce4">
            <text:p>178.19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A. Parque Nacional</text:p>
          </table:table-cell>
          <table:table-cell office:value-type="float" office:value="2016" table:style-name="ce1">
            <text:p>20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ilómetro cuadrado</text:p>
          </table:table-cell>
          <table:table-cell office:value-type="float" office:value="8962.0688416322009" table:style-name="ce4">
            <text:p>8,962.07</text:p>
          </table:table-cell>
          <table:table-cell office:value-type="string" table:style-name="ce1">
            <text:p>kilómetro cuadrado</text:p>
          </table:table-cell>
          <table:table-cell office:value-type="float" office:value="1555.78" table:style-name="ce4">
            <text:p>1,555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B. Parque Nacional Submarino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1.3272677263099999" table:style-name="ce4">
            <text:p>1.33</text:p>
          </table:table-cell>
          <table:table-cell office:value-type="string" table:style-name="ce1">
            <text:p>kilómetro cuadrado</text:p>
          </table:table-cell>
          <table:table-cell office:value-type="float" office:value="256.27041140193001" table:style-name="ce4">
            <text:p>256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A. Monumento Natural</text:p>
          </table:table-cell>
          <table:table-cell office:value-type="float" office:value="2016" table:style-name="ce1">
            <text:p>20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ilómetro cuadrado</text:p>
          </table:table-cell>
          <table:table-cell office:value-type="float" office:value="629.39" table:style-name="ce4">
            <text:p>629.39</text:p>
          </table:table-cell>
          <table:table-cell office:value-type="string" table:style-name="ce1">
            <text:p>kilómetro cuadrado</text:p>
          </table:table-cell>
          <table:table-cell office:value-type="float" office:value="23.7" table:style-name="ce4">
            <text:p>23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B. Refugio de Vida Silvestre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34.194911166360001" table:style-name="ce4">
            <text:p>34.19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A. Refugios de Vida Silvestre</text:p>
          </table:table-cell>
          <table:table-cell office:value-type="float" office:value="2016" table:style-name="ce1">
            <text:p>201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ilómetro cuadrado</text:p>
          </table:table-cell>
          <table:table-cell office:value-type="float" office:value="332.09800000000001" table:style-name="ce4">
            <text:p>332.10</text:p>
          </table:table-cell>
          <table:table-cell office:value-type="string" table:style-name="ce1">
            <text:p>kilómetro cuadrado</text:p>
          </table:table-cell>
          <table:table-cell office:value-type="float" office:value="307.51" table:style-name="ce4">
            <text:p>307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B.Santuario y Arrecifes Marino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ilómetro cuadrado</text:p>
          </table:table-cell>
          <table:table-cell office:value-type="float" office:value="6.03" table:style-name="ce4">
            <text:p>6.03</text:p>
          </table:table-cell>
          <table:table-cell office:value-type="string" table:style-name="ce1">
            <text:p>kilómetro cuadrado</text:p>
          </table:table-cell>
          <table:table-cell office:value-type="float" office:value="10811.71" table:style-name="ce4">
            <text:p>10,811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 - Reservas Naturales</text:p>
          </table:table-cell>
          <table:table-cell office:value-type="string" table:style-name="ce1">
            <text:p>A. Reserva Forestal</text:p>
          </table:table-cell>
          <table:table-cell office:value-type="float" office:value="2016" table:style-name="ce1">
            <text:p>20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ilómetro cuadrado</text:p>
          </table:table-cell>
          <table:table-cell office:value-type="float" office:value="1649.6093713770001" table:style-name="ce4">
            <text:p>1,649.61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A. Vía Panorámica</text:p>
          </table:table-cell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ilómetro cuadrado</text:p>
          </table:table-cell>
          <table:table-cell office:value-type="float" office:value="288.10000000000002" table:style-name="ce4">
            <text:p>288.10</text:p>
          </table:table-cell>
          <table:table-cell office:value-type="string" table:style-name="ce1">
            <text:p>kilómetro cuadrado</text:p>
          </table:table-cell>
          <table:table-cell office:value-type="float" office:value="12.38" table:style-name="ce4">
            <text:p>12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B. Área Nacional de Recreo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ilómetro cuadrado</text:p>
          </table:table-cell>
          <table:table-cell office:value-type="float" office:value="108.41489952788001" table:style-name="ce4">
            <text:p>108.41</text:p>
          </table:table-cell>
          <table:table-cell office:value-type="string" table:style-name="ce1">
            <text:p>kilómetro cuadrado</text:p>
          </table:table-cell>
          <table:table-cell office:value-type="float" office:value="36.575589821129995" table:style-name="ce4">
            <text:p>36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C. Corredor Ecológico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ilómetro cuadrado</text:p>
          </table:table-cell>
          <table:table-cell office:value-type="float" office:value="19.559999999999999" table:style-name="ce4">
            <text:p>19.56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A. Reserva Científica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kilómetro cuadrado</text:p>
          </table:table-cell>
          <table:table-cell office:value-type="float" office:value="226.28017578258999" table:style-name="ce4">
            <text:p>226.28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B. Santuario de Mamífero Marino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11.88" table:style-name="ce4">
            <text:p>11.88</text:p>
          </table:table-cell>
          <table:table-cell office:value-type="string" table:style-name="ce1">
            <text:p>kilómetro cuadrado</text:p>
          </table:table-cell>
          <table:table-cell office:value-type="float" office:value="32900.46" table:style-name="ce4">
            <text:p>32,900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C. Reserva Biológic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178.19" table:style-name="ce4">
            <text:p>178.19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A. Parque Nacional</text:p>
          </table:table-cell>
          <table:table-cell office:value-type="float" office:value="2017" table:style-name="ce1">
            <text:p>201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ilómetro cuadrado</text:p>
          </table:table-cell>
          <table:table-cell office:value-type="float" office:value="8962.0688416322009" table:style-name="ce4">
            <text:p>8,962.07</text:p>
          </table:table-cell>
          <table:table-cell office:value-type="string" table:style-name="ce1">
            <text:p>kilómetro cuadrado</text:p>
          </table:table-cell>
          <table:table-cell office:value-type="float" office:value="1555.78" table:style-name="ce4">
            <text:p>1,555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B. Parque Nacional Submarino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1.3272677263099999" table:style-name="ce4">
            <text:p>1.33</text:p>
          </table:table-cell>
          <table:table-cell office:value-type="string" table:style-name="ce1">
            <text:p>kilómetro cuadrado</text:p>
          </table:table-cell>
          <table:table-cell office:value-type="float" office:value="256.27041140193001" table:style-name="ce4">
            <text:p>256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A. Monumento Natural</text:p>
          </table:table-cell>
          <table:table-cell office:value-type="float" office:value="2017" table:style-name="ce1">
            <text:p>201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ilómetro cuadrado</text:p>
          </table:table-cell>
          <table:table-cell office:value-type="float" office:value="629.39" table:style-name="ce4">
            <text:p>629.39</text:p>
          </table:table-cell>
          <table:table-cell office:value-type="string" table:style-name="ce1">
            <text:p>kilómetro cuadrado</text:p>
          </table:table-cell>
          <table:table-cell office:value-type="float" office:value="23.7" table:style-name="ce4">
            <text:p>23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B. Refugio de Vida Silvestre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34.194911166360001" table:style-name="ce4">
            <text:p>34.19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A. Refugios de Vida Silvestre</text:p>
          </table:table-cell>
          <table:table-cell office:value-type="float" office:value="2017" table:style-name="ce1">
            <text:p>201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ilómetro cuadrado</text:p>
          </table:table-cell>
          <table:table-cell office:value-type="float" office:value="332.09800000000001" table:style-name="ce4">
            <text:p>332.10</text:p>
          </table:table-cell>
          <table:table-cell office:value-type="string" table:style-name="ce1">
            <text:p>kilómetro cuadrado</text:p>
          </table:table-cell>
          <table:table-cell office:value-type="float" office:value="307.51" table:style-name="ce4">
            <text:p>307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B.Santuario y Arrecifes Marino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ilómetro cuadrado</text:p>
          </table:table-cell>
          <table:table-cell office:value-type="float" office:value="6.03" table:style-name="ce4">
            <text:p>6.03</text:p>
          </table:table-cell>
          <table:table-cell office:value-type="string" table:style-name="ce1">
            <text:p>kilómetro cuadrado</text:p>
          </table:table-cell>
          <table:table-cell office:value-type="float" office:value="10811.71" table:style-name="ce4">
            <text:p>10,811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 - Reservas Naturales</text:p>
          </table:table-cell>
          <table:table-cell office:value-type="string" table:style-name="ce1">
            <text:p>A. Reserva Forestal</text:p>
          </table:table-cell>
          <table:table-cell office:value-type="float" office:value="2017" table:style-name="ce1">
            <text:p>20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ilómetro cuadrado</text:p>
          </table:table-cell>
          <table:table-cell office:value-type="float" office:value="1649.6093713770001" table:style-name="ce4">
            <text:p>1,649.61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A. Vía Panorámica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ilómetro cuadrado</text:p>
          </table:table-cell>
          <table:table-cell office:value-type="float" office:value="288.10000000000002" table:style-name="ce4">
            <text:p>288.10</text:p>
          </table:table-cell>
          <table:table-cell office:value-type="string" table:style-name="ce1">
            <text:p>kilómetro cuadrado</text:p>
          </table:table-cell>
          <table:table-cell office:value-type="float" office:value="12.38" table:style-name="ce4">
            <text:p>12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B. Área Nacional de Recreo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ilómetro cuadrado</text:p>
          </table:table-cell>
          <table:table-cell office:value-type="float" office:value="108.41489952788001" table:style-name="ce4">
            <text:p>108.41</text:p>
          </table:table-cell>
          <table:table-cell office:value-type="string" table:style-name="ce1">
            <text:p>kilómetro cuadrado</text:p>
          </table:table-cell>
          <table:table-cell office:value-type="float" office:value="36.575589821129995" table:style-name="ce4">
            <text:p>36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C. Corredor Ecológico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ilómetro cuadrado</text:p>
          </table:table-cell>
          <table:table-cell office:value-type="float" office:value="19.559999999999999" table:style-name="ce4">
            <text:p>19.56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A. Reserva Científica</text:p>
          </table:table-cell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kilómetro cuadrado</text:p>
          </table:table-cell>
          <table:table-cell office:value-type="float" office:value="225.9440156361" table:style-name="ce4">
            <text:p>225.94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B. Santuario de Mamífero Marino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11.879" table:style-name="ce4">
            <text:p>11.88</text:p>
          </table:table-cell>
          <table:table-cell office:value-type="string" table:style-name="ce1">
            <text:p>kilómetro cuadrado</text:p>
          </table:table-cell>
          <table:table-cell office:value-type="float" office:value="32900.461540199998" table:style-name="ce4">
            <text:p>32,900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C. Reserva Biológic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178.19" table:style-name="ce4">
            <text:p>178.19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A. Parque Nacional</text:p>
          </table:table-cell>
          <table:table-cell office:value-type="float" office:value="2018" table:style-name="ce1">
            <text:p>201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ilómetro cuadrado</text:p>
          </table:table-cell>
          <table:table-cell office:value-type="float" office:value="8609.4670055991774" table:style-name="ce4">
            <text:p>8,609.47</text:p>
          </table:table-cell>
          <table:table-cell office:value-type="string" table:style-name="ce1">
            <text:p>kilómetro cuadrado</text:p>
          </table:table-cell>
          <table:table-cell office:value-type="float" office:value="1555.174775856221" table:style-name="ce4">
            <text:p>1,555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B. Parque Nacional Submarino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1.3272677263099999" table:style-name="ce4">
            <text:p>1.33</text:p>
          </table:table-cell>
          <table:table-cell office:value-type="string" table:style-name="ce1">
            <text:p>kilómetro cuadrado</text:p>
          </table:table-cell>
          <table:table-cell office:value-type="float" office:value="255.03910247293001" table:style-name="ce4">
            <text:p>255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A. Monumento Natural</text:p>
          </table:table-cell>
          <table:table-cell office:value-type="float" office:value="2018" table:style-name="ce1">
            <text:p>201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ilómetro cuadrado</text:p>
          </table:table-cell>
          <table:table-cell office:value-type="float" office:value="629.71279789432526" table:style-name="ce4">
            <text:p>629.71</text:p>
          </table:table-cell>
          <table:table-cell office:value-type="string" table:style-name="ce1">
            <text:p>kilómetro cuadrado</text:p>
          </table:table-cell>
          <table:table-cell office:value-type="float" office:value="23.016668205210003" table:style-name="ce4">
            <text:p>23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B. Refugio de Vida Silvestre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33.610552636300802" table:style-name="ce4">
            <text:p>33.61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A. Refugios de Vida Silvestre</text:p>
          </table:table-cell>
          <table:table-cell office:value-type="float" office:value="2018" table:style-name="ce1">
            <text:p>201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ilómetro cuadrado</text:p>
          </table:table-cell>
          <table:table-cell office:value-type="float" office:value="326.12901260035204" table:style-name="ce4">
            <text:p>326.13</text:p>
          </table:table-cell>
          <table:table-cell office:value-type="string" table:style-name="ce1">
            <text:p>kilómetro cuadrado</text:p>
          </table:table-cell>
          <table:table-cell office:value-type="float" office:value="307.51" table:style-name="ce4">
            <text:p>307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B.Santuario y Arrecifes Marino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ilómetro cuadrado</text:p>
          </table:table-cell>
          <table:table-cell office:value-type="float" office:value="6.0250342386037099" table:style-name="ce4">
            <text:p>6.03</text:p>
          </table:table-cell>
          <table:table-cell office:value-type="string" table:style-name="ce1">
            <text:p>kilómetro cuadrado</text:p>
          </table:table-cell>
          <table:table-cell office:value-type="float" office:value="10811.71" table:style-name="ce4">
            <text:p>10,811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 - Reservas Naturales</text:p>
          </table:table-cell>
          <table:table-cell office:value-type="string" table:style-name="ce1">
            <text:p>A. Reserva Forestal</text:p>
          </table:table-cell>
          <table:table-cell office:value-type="float" office:value="2018" table:style-name="ce1">
            <text:p>201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ilómetro cuadrado</text:p>
          </table:table-cell>
          <table:table-cell office:value-type="float" office:value="1644.4869691353201" table:style-name="ce4">
            <text:p>1,644.49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A. Vía Panorámica</text:p>
          </table:table-cell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ilómetro cuadrado</text:p>
          </table:table-cell>
          <table:table-cell office:value-type="float" office:value="284.74592248670001" table:style-name="ce4">
            <text:p>284.75</text:p>
          </table:table-cell>
          <table:table-cell office:value-type="string" table:style-name="ce1">
            <text:p>kilómetro cuadrado</text:p>
          </table:table-cell>
          <table:table-cell office:value-type="float" office:value="12.38" table:style-name="ce4">
            <text:p>12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B. Área Nacional de Recreo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ilómetro cuadrado</text:p>
          </table:table-cell>
          <table:table-cell office:value-type="float" office:value="109.13865520927999" table:style-name="ce4">
            <text:p>109.14</text:p>
          </table:table-cell>
          <table:table-cell office:value-type="string" table:style-name="ce1">
            <text:p>kilómetro cuadrado</text:p>
          </table:table-cell>
          <table:table-cell office:value-type="float" office:value="35.601608466610003" table:style-name="ce4">
            <text:p>3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C. Corredor Ecológico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ilómetro cuadrado</text:p>
          </table:table-cell>
          <table:table-cell office:value-type="float" office:value="20.799577396299998" table:style-name="ce4">
            <text:p>20.80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A. Reserva Científica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kilómetro cuadrado</text:p>
          </table:table-cell>
          <table:table-cell office:value-type="float" office:value="225.9440156361" table:style-name="ce4">
            <text:p>225.94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B. Santuario de Mamífero Marin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11.879" table:style-name="ce4">
            <text:p>11.88</text:p>
          </table:table-cell>
          <table:table-cell office:value-type="string" table:style-name="ce1">
            <text:p>kilómetro cuadrado</text:p>
          </table:table-cell>
          <table:table-cell office:value-type="float" office:value="32900.461540199998" table:style-name="ce4">
            <text:p>32,900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C. Reserva Biológic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178.19" table:style-name="ce4">
            <text:p>178.19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A. Parque Nacional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ilómetro cuadrado</text:p>
          </table:table-cell>
          <table:table-cell office:value-type="float" office:value="8609.4670055991774" table:style-name="ce4">
            <text:p>8,609.47</text:p>
          </table:table-cell>
          <table:table-cell office:value-type="string" table:style-name="ce1">
            <text:p>kilómetro cuadrado</text:p>
          </table:table-cell>
          <table:table-cell office:value-type="float" office:value="1555.174775856221" table:style-name="ce4">
            <text:p>1,555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B. Parque Nacional Submarin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1.3272677263099999" table:style-name="ce4">
            <text:p>1.33</text:p>
          </table:table-cell>
          <table:table-cell office:value-type="string" table:style-name="ce1">
            <text:p>kilómetro cuadrado</text:p>
          </table:table-cell>
          <table:table-cell office:value-type="float" office:value="255.03910247293001" table:style-name="ce4">
            <text:p>255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A. Monumento Natural</text:p>
          </table:table-cell>
          <table:table-cell office:value-type="float" office:value="2019" table:style-name="ce1">
            <text:p>201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ilómetro cuadrado</text:p>
          </table:table-cell>
          <table:table-cell office:value-type="float" office:value="629.71279789432526" table:style-name="ce4">
            <text:p>629.71</text:p>
          </table:table-cell>
          <table:table-cell office:value-type="string" table:style-name="ce1">
            <text:p>kilómetro cuadrado</text:p>
          </table:table-cell>
          <table:table-cell office:value-type="float" office:value="23.016668205210003" table:style-name="ce4">
            <text:p>23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B. Refugio de Vida Silvestre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33.610552636300802" table:style-name="ce4">
            <text:p>33.61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A. Refugios de Vida Silvestre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ilómetro cuadrado</text:p>
          </table:table-cell>
          <table:table-cell office:value-type="float" office:value="326.12901260035204" table:style-name="ce4">
            <text:p>326.13</text:p>
          </table:table-cell>
          <table:table-cell office:value-type="string" table:style-name="ce1">
            <text:p>kilómetro cuadrado</text:p>
          </table:table-cell>
          <table:table-cell office:value-type="float" office:value="307.51" table:style-name="ce4">
            <text:p>307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B.Santuario y Arrecifes Marino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ilómetro cuadrado</text:p>
          </table:table-cell>
          <table:table-cell office:value-type="float" office:value="6.0250342386037099" table:style-name="ce4">
            <text:p>6.03</text:p>
          </table:table-cell>
          <table:table-cell office:value-type="string" table:style-name="ce1">
            <text:p>kilómetro cuadrado</text:p>
          </table:table-cell>
          <table:table-cell office:value-type="float" office:value="10811.71" table:style-name="ce4">
            <text:p>10,811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 - Reservas Naturales</text:p>
          </table:table-cell>
          <table:table-cell office:value-type="string" table:style-name="ce1">
            <text:p>A. Reserva Forestal</text:p>
          </table:table-cell>
          <table:table-cell office:value-type="float" office:value="2019" table:style-name="ce1">
            <text:p>201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ilómetro cuadrado</text:p>
          </table:table-cell>
          <table:table-cell office:value-type="float" office:value="1644.4869691353201" table:style-name="ce4">
            <text:p>1,644.49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A. Vía Panorámica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ilómetro cuadrado</text:p>
          </table:table-cell>
          <table:table-cell office:value-type="float" office:value="284.74592248670001" table:style-name="ce4">
            <text:p>284.75</text:p>
          </table:table-cell>
          <table:table-cell office:value-type="string" table:style-name="ce1">
            <text:p>kilómetro cuadrado</text:p>
          </table:table-cell>
          <table:table-cell office:value-type="float" office:value="12.38" table:style-name="ce4">
            <text:p>12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B. Área Nacional de Recreo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ilómetro cuadrado</text:p>
          </table:table-cell>
          <table:table-cell office:value-type="float" office:value="109.13865520927999" table:style-name="ce4">
            <text:p>109.14</text:p>
          </table:table-cell>
          <table:table-cell office:value-type="string" table:style-name="ce1">
            <text:p>kilómetro cuadrado</text:p>
          </table:table-cell>
          <table:table-cell office:value-type="float" office:value="35.601608466610003" table:style-name="ce4">
            <text:p>3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C. Corredor Ecológico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ilómetro cuadrado</text:p>
          </table:table-cell>
          <table:table-cell office:value-type="float" office:value="20.799577396299998" table:style-name="ce4">
            <text:p>20.80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A. Reserva Científica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kilómetro cuadrado</text:p>
          </table:table-cell>
          <table:table-cell office:value-type="float" office:value="225.9440156361" table:style-name="ce4">
            <text:p>225.94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B. Santuario de Mamífero Marino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11.879" table:style-name="ce4">
            <text:p>11.88</text:p>
          </table:table-cell>
          <table:table-cell office:value-type="string" table:style-name="ce1">
            <text:p>kilómetro cuadrado</text:p>
          </table:table-cell>
          <table:table-cell office:value-type="float" office:value="32900.461540199998" table:style-name="ce4">
            <text:p>32,900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C. Reserva Biológica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178.19" table:style-name="ce4">
            <text:p>178.19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A. Parque Nacional</text:p>
          </table:table-cell>
          <table:table-cell office:value-type="float" office:value="2020" table:style-name="ce1">
            <text:p>202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ilómetro cuadrado</text:p>
          </table:table-cell>
          <table:table-cell office:value-type="float" office:value="8609.4670055991774" table:style-name="ce4">
            <text:p>8,609.47</text:p>
          </table:table-cell>
          <table:table-cell office:value-type="string" table:style-name="ce1">
            <text:p>kilómetro cuadrado</text:p>
          </table:table-cell>
          <table:table-cell office:value-type="float" office:value="1555.174775856221" table:style-name="ce4">
            <text:p>1,555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B. Parque Nacional Submarino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1.3272677263099999" table:style-name="ce4">
            <text:p>1.33</text:p>
          </table:table-cell>
          <table:table-cell office:value-type="string" table:style-name="ce1">
            <text:p>kilómetro cuadrado</text:p>
          </table:table-cell>
          <table:table-cell office:value-type="float" office:value="255.03910247293001" table:style-name="ce4">
            <text:p>255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A. Monumento Natural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ilómetro cuadrado</text:p>
          </table:table-cell>
          <table:table-cell office:value-type="float" office:value="629.71279789432526" table:style-name="ce4">
            <text:p>629.71</text:p>
          </table:table-cell>
          <table:table-cell office:value-type="string" table:style-name="ce1">
            <text:p>kilómetro cuadrado</text:p>
          </table:table-cell>
          <table:table-cell office:value-type="float" office:value="23.016668205210003" table:style-name="ce4">
            <text:p>23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B. Refugio de Vida Silvestre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33.610552636300802" table:style-name="ce4">
            <text:p>33.61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A. Refugios de Vida Silvestre</text:p>
          </table:table-cell>
          <table:table-cell office:value-type="float" office:value="2020" table:style-name="ce1">
            <text:p>20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ilómetro cuadrado</text:p>
          </table:table-cell>
          <table:table-cell office:value-type="float" office:value="326.12901260035204" table:style-name="ce4">
            <text:p>326.13</text:p>
          </table:table-cell>
          <table:table-cell office:value-type="string" table:style-name="ce1">
            <text:p>kilómetro cuadrado</text:p>
          </table:table-cell>
          <table:table-cell office:value-type="float" office:value="307.51" table:style-name="ce4">
            <text:p>307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B.Santuario y Arrecifes Marino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ilómetro cuadrado</text:p>
          </table:table-cell>
          <table:table-cell office:value-type="float" office:value="6.0250342386037099" table:style-name="ce4">
            <text:p>6.03</text:p>
          </table:table-cell>
          <table:table-cell office:value-type="string" table:style-name="ce1">
            <text:p>kilómetro cuadrado</text:p>
          </table:table-cell>
          <table:table-cell office:value-type="float" office:value="10811.71" table:style-name="ce4">
            <text:p>10,811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 - Reservas Naturales</text:p>
          </table:table-cell>
          <table:table-cell office:value-type="string" table:style-name="ce1">
            <text:p>A. Reserva Forestal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ilómetro cuadrado</text:p>
          </table:table-cell>
          <table:table-cell office:value-type="float" office:value="1644.4869691353201" table:style-name="ce4">
            <text:p>1,644.49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A. Vía Panorámica</text:p>
          </table:table-cell>
          <table:table-cell office:value-type="float" office:value="2020" table:style-name="ce1">
            <text:p>20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ilómetro cuadrado</text:p>
          </table:table-cell>
          <table:table-cell office:value-type="float" office:value="284.74592248670001" table:style-name="ce4">
            <text:p>284.75</text:p>
          </table:table-cell>
          <table:table-cell office:value-type="string" table:style-name="ce1">
            <text:p>kilómetro cuadrado</text:p>
          </table:table-cell>
          <table:table-cell office:value-type="float" office:value="12.38" table:style-name="ce4">
            <text:p>12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B. Área Nacional de Recreo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ilómetro cuadrado</text:p>
          </table:table-cell>
          <table:table-cell office:value-type="float" office:value="109.13865520927999" table:style-name="ce4">
            <text:p>109.14</text:p>
          </table:table-cell>
          <table:table-cell office:value-type="string" table:style-name="ce1">
            <text:p>kilómetro cuadrado</text:p>
          </table:table-cell>
          <table:table-cell office:value-type="float" office:value="35.601608466610003" table:style-name="ce4">
            <text:p>3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C. Corredor Ecológico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ilómetro cuadrado</text:p>
          </table:table-cell>
          <table:table-cell office:value-type="float" office:value="20.799577396299998" table:style-name="ce4">
            <text:p>20.80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A. Reserva Científica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kilómetro cuadrado</text:p>
          </table:table-cell>
          <table:table-cell office:value-type="float" office:value="226" table:style-name="ce4">
            <text:p>226.00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B. Santuario de Mamífero Marin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20.67" table:style-name="ce4">
            <text:p>20.67</text:p>
          </table:table-cell>
          <table:table-cell office:value-type="string" table:style-name="ce1">
            <text:p>kilómetro cuadrado</text:p>
          </table:table-cell>
          <table:table-cell office:value-type="float" office:value="32900.461540199998" table:style-name="ce4">
            <text:p>32,900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C. Reserva Biológica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178.19" table:style-name="ce4">
            <text:p>178.19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A. Parque Nacional</text:p>
          </table:table-cell>
          <table:table-cell office:value-type="float" office:value="2021" table:style-name="ce1">
            <text:p>202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ilómetro cuadrado</text:p>
          </table:table-cell>
          <table:table-cell office:value-type="float" office:value="8745.0110055991772" table:style-name="ce4">
            <text:p>8,745.01</text:p>
          </table:table-cell>
          <table:table-cell office:value-type="string" table:style-name="ce1">
            <text:p>kilómetro cuadrado</text:p>
          </table:table-cell>
          <table:table-cell office:value-type="float" office:value="1555.174775856221" table:style-name="ce4">
            <text:p>1,555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B. Parque Nacional Submarin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0.49" table:style-name="ce4">
            <text:p>0.49</text:p>
          </table:table-cell>
          <table:table-cell office:value-type="string" table:style-name="ce1">
            <text:p>kilómetro cuadrado</text:p>
          </table:table-cell>
          <table:table-cell office:value-type="float" office:value="255.03910247293001" table:style-name="ce4">
            <text:p>255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A. Monumento Natural</text:p>
          </table:table-cell>
          <table:table-cell office:value-type="float" office:value="2021" table:style-name="ce1">
            <text:p>202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ilómetro cuadrado</text:p>
          </table:table-cell>
          <table:table-cell office:value-type="float" office:value="629.71279789432526" table:style-name="ce4">
            <text:p>629.71</text:p>
          </table:table-cell>
          <table:table-cell office:value-type="string" table:style-name="ce1">
            <text:p>kilómetro cuadrado</text:p>
          </table:table-cell>
          <table:table-cell office:value-type="float" office:value="23.016668205210003" table:style-name="ce4">
            <text:p>23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B. Refugio de Vida Silvestre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33.610552636300802" table:style-name="ce4">
            <text:p>33.61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A. Refugios de Vida Silvestre</text:p>
          </table:table-cell>
          <table:table-cell office:value-type="float" office:value="2021" table:style-name="ce1">
            <text:p>202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ilómetro cuadrado</text:p>
          </table:table-cell>
          <table:table-cell office:value-type="float" office:value="326.12901260035204" table:style-name="ce4">
            <text:p>326.13</text:p>
          </table:table-cell>
          <table:table-cell office:value-type="string" table:style-name="ce1">
            <text:p>kilómetro cuadrado</text:p>
          </table:table-cell>
          <table:table-cell office:value-type="float" office:value="307.51" table:style-name="ce4">
            <text:p>307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B.Santuario y Arrecifes Marin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ilómetro cuadrado</text:p>
          </table:table-cell>
          <table:table-cell office:value-type="float" office:value="7.47" table:style-name="ce4">
            <text:p>7.47</text:p>
          </table:table-cell>
          <table:table-cell office:value-type="string" table:style-name="ce1">
            <text:p>kilómetro cuadrado</text:p>
          </table:table-cell>
          <table:table-cell office:value-type="float" office:value="10814.401299573632" table:style-name="ce4">
            <text:p>10,81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 - Reservas Naturales</text:p>
          </table:table-cell>
          <table:table-cell office:value-type="string" table:style-name="ce1">
            <text:p>A. Reserva Forestal</text:p>
          </table:table-cell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ilómetro cuadrado</text:p>
          </table:table-cell>
          <table:table-cell office:value-type="float" office:value="1644.4869691353201" table:style-name="ce4">
            <text:p>1,644.49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A. Vía Panorámica</text:p>
          </table:table-cell>
          <table:table-cell office:value-type="float" office:value="2021" table:style-name="ce1">
            <text:p>202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ilómetro cuadrado</text:p>
          </table:table-cell>
          <table:table-cell office:value-type="float" office:value="269.31" table:style-name="ce4">
            <text:p>269.31</text:p>
          </table:table-cell>
          <table:table-cell office:value-type="string" table:style-name="ce1">
            <text:p>kilómetro cuadrado</text:p>
          </table:table-cell>
          <table:table-cell office:value-type="float" office:value="12.52" table:style-name="ce4">
            <text:p>12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B. Área Nacional de Recreo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ilómetro cuadrado</text:p>
          </table:table-cell>
          <table:table-cell office:value-type="float" office:value="101.52" table:style-name="ce4">
            <text:p>101.52</text:p>
          </table:table-cell>
          <table:table-cell office:value-type="string" table:style-name="ce1">
            <text:p>kilómetro cuadrado</text:p>
          </table:table-cell>
          <table:table-cell office:value-type="float" office:value="35.451608466609997" table:style-name="ce4">
            <text:p>35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C. Corredor Ecológic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ilómetro cuadrado</text:p>
          </table:table-cell>
          <table:table-cell office:value-type="float" office:value="20.054577396300001" table:style-name="ce4">
            <text:p>20.05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A. Reserva Científica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kilómetro cuadrado</text:p>
          </table:table-cell>
          <table:table-cell office:value-type="float" office:value="222.78" table:style-name="ce4">
            <text:p>222.78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B. Santuario de Mamífero Marino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20.67" table:style-name="ce4">
            <text:p>20.67</text:p>
          </table:table-cell>
          <table:table-cell office:value-type="string" table:style-name="ce1">
            <text:p>kilómetro cuadrado</text:p>
          </table:table-cell>
          <table:table-cell office:value-type="float" office:value="33430.959999999999" table:style-name="ce4">
            <text:p>33,430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C. Reserva Biológica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178.19" table:style-name="ce4">
            <text:p>178.19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A. Parque Nacional</text:p>
          </table:table-cell>
          <table:table-cell office:value-type="float" office:value="2022" table:style-name="ce1">
            <text:p>202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ilómetro cuadrado</text:p>
          </table:table-cell>
          <table:table-cell office:value-type="float" office:value="8745.0110055991772" table:style-name="ce4">
            <text:p>8,745.01</text:p>
          </table:table-cell>
          <table:table-cell office:value-type="string" table:style-name="ce1">
            <text:p>kilómetro cuadrado</text:p>
          </table:table-cell>
          <table:table-cell office:value-type="float" office:value="1556.053606856221" table:style-name="ce4">
            <text:p>1,556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B. Parque Nacional Submarino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0.49" table:style-name="ce4">
            <text:p>0.49</text:p>
          </table:table-cell>
          <table:table-cell office:value-type="string" table:style-name="ce1">
            <text:p>kilómetro cuadrado</text:p>
          </table:table-cell>
          <table:table-cell office:value-type="float" office:value="255.85847994440931" table:style-name="ce4">
            <text:p>255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A. Monumento Natural</text:p>
          </table:table-cell>
          <table:table-cell office:value-type="float" office:value="2022" table:style-name="ce1">
            <text:p>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kilómetro cuadrado</text:p>
          </table:table-cell>
          <table:table-cell office:value-type="float" office:value="632.73" table:style-name="ce4">
            <text:p>632.73</text:p>
          </table:table-cell>
          <table:table-cell office:value-type="string" table:style-name="ce1">
            <text:p>kilómetro cuadrado</text:p>
          </table:table-cell>
          <table:table-cell office:value-type="float" office:value="23.626668205209999" table:style-name="ce4">
            <text:p>23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B. Refugio de Vida Silvestre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34.200000000000003" table:style-name="ce4">
            <text:p>34.20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A. Refugios de Vida Silvestre</text:p>
          </table:table-cell>
          <table:table-cell office:value-type="float" office:value="2022" table:style-name="ce1">
            <text:p>20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ilómetro cuadrado</text:p>
          </table:table-cell>
          <table:table-cell office:value-type="float" office:value="327.02" table:style-name="ce4">
            <text:p>327.02</text:p>
          </table:table-cell>
          <table:table-cell office:value-type="string" table:style-name="ce1">
            <text:p>kilómetro cuadrado</text:p>
          </table:table-cell>
          <table:table-cell office:value-type="float" office:value="337" table:style-name="ce4">
            <text:p>3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B.Santuario y Arrecifes Marino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ilómetro cuadrado</text:p>
          </table:table-cell>
          <table:table-cell office:value-type="float" office:value="7.47" table:style-name="ce4">
            <text:p>7.47</text:p>
          </table:table-cell>
          <table:table-cell office:value-type="string" table:style-name="ce1">
            <text:p>kilómetro cuadrado</text:p>
          </table:table-cell>
          <table:table-cell office:value-type="float" office:value="10779.01" table:style-name="ce4">
            <text:p>10,779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 - Reservas Naturales</text:p>
          </table:table-cell>
          <table:table-cell office:value-type="string" table:style-name="ce1">
            <text:p>A. Reserva Forestal</text:p>
          </table:table-cell>
          <table:table-cell office:value-type="float" office:value="2022" table:style-name="ce1">
            <text:p>20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ilómetro cuadrado</text:p>
          </table:table-cell>
          <table:table-cell office:value-type="float" office:value="1644.4869691353201" table:style-name="ce4">
            <text:p>1,644.49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A. Vía Panorámica</text:p>
          </table:table-cell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ilómetro cuadrado</text:p>
          </table:table-cell>
          <table:table-cell office:value-type="float" office:value="268.69" table:style-name="ce4">
            <text:p>268.69</text:p>
          </table:table-cell>
          <table:table-cell office:value-type="string" table:style-name="ce1">
            <text:p>kilómetro cuadrado</text:p>
          </table:table-cell>
          <table:table-cell office:value-type="float" office:value="12.52" table:style-name="ce4">
            <text:p>12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B. Área Nacional de Recreo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ilómetro cuadrado</text:p>
          </table:table-cell>
          <table:table-cell office:value-type="float" office:value="101.52" table:style-name="ce4">
            <text:p>101.52</text:p>
          </table:table-cell>
          <table:table-cell office:value-type="string" table:style-name="ce1">
            <text:p>kilómetro cuadrado</text:p>
          </table:table-cell>
          <table:table-cell office:value-type="float" office:value="35.451608466609997" table:style-name="ce4">
            <text:p>35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C. Corredor Ecológico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ilómetro cuadrado</text:p>
          </table:table-cell>
          <table:table-cell office:value-type="float" office:value="20.054577396300001" table:style-name="ce4">
            <text:p>20.05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A. Reserva Científica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kilómetro cuadrado</text:p>
          </table:table-cell>
          <table:table-cell office:value-type="float" office:value="222.70085199999997" table:style-name="ce4">
            <text:p>222.70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B. Santuario de Mamífero Marin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20.39" table:style-name="ce4">
            <text:p>20.39</text:p>
          </table:table-cell>
          <table:table-cell office:value-type="string" table:style-name="ce1">
            <text:p>kilómetro cuadrado</text:p>
          </table:table-cell>
          <table:table-cell office:value-type="float" office:value="33411.82" table:style-name="ce4">
            <text:p>33,411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C. Reserva Biológica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178.19" table:style-name="ce4">
            <text:p>178.19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A. Parque Nacional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ilómetro cuadrado</text:p>
          </table:table-cell>
          <table:table-cell office:value-type="float" office:value="8730.6022069999981" table:style-name="ce4">
            <text:p>8,730.60</text:p>
          </table:table-cell>
          <table:table-cell office:value-type="string" table:style-name="ce1">
            <text:p>kilómetro cuadrado</text:p>
          </table:table-cell>
          <table:table-cell office:value-type="float" office:value="1557.2936068562201" table:style-name="ce4">
            <text:p>1,557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B. Parque Nacional Submarin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0.48" table:style-name="ce4">
            <text:p>0.48</text:p>
          </table:table-cell>
          <table:table-cell office:value-type="string" table:style-name="ce1">
            <text:p>kilómetro cuadrado</text:p>
          </table:table-cell>
          <table:table-cell office:value-type="float" office:value="255.71447994440899" table:style-name="ce4">
            <text:p>255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A. Monumento Natural</text:p>
          </table:table-cell>
          <table:table-cell office:value-type="float" office:value="2023" table:style-name="ce1">
            <text:p>202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kilómetro cuadrado</text:p>
          </table:table-cell>
          <table:table-cell office:value-type="float" office:value="632.36" table:style-name="ce4">
            <text:p>632.36</text:p>
          </table:table-cell>
          <table:table-cell office:value-type="string" table:style-name="ce1">
            <text:p>kilómetro cuadrado</text:p>
          </table:table-cell>
          <table:table-cell office:value-type="float" office:value="23.924668205210001" table:style-name="ce4">
            <text:p>23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B. Refugio de Vida Silvest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33.61" table:style-name="ce4">
            <text:p>33.61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A. Refugios de Vida Silvest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ilómetro cuadrado</text:p>
          </table:table-cell>
          <table:table-cell office:value-type="float" office:value="331.51" table:style-name="ce4">
            <text:p>331.51</text:p>
          </table:table-cell>
          <table:table-cell office:value-type="string" table:style-name="ce1">
            <text:p>kilómetro cuadrado</text:p>
          </table:table-cell>
          <table:table-cell office:value-type="float" office:value="316.02" table:style-name="ce4">
            <text:p>316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B.Santuario y Arrecifes Marin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ilómetro cuadrado</text:p>
          </table:table-cell>
          <table:table-cell office:value-type="float" office:value="5.94" table:style-name="ce4">
            <text:p>5.94</text:p>
          </table:table-cell>
          <table:table-cell office:value-type="string" table:style-name="ce1">
            <text:p>kilómetro cuadrado</text:p>
          </table:table-cell>
          <table:table-cell office:value-type="float" office:value="10795.01" table:style-name="ce4">
            <text:p>10,795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 - Reservas Naturales</text:p>
          </table:table-cell>
          <table:table-cell office:value-type="string" table:style-name="ce1">
            <text:p>A. Reserva Forestal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ilómetro cuadrado</text:p>
          </table:table-cell>
          <table:table-cell office:value-type="float" office:value="1644.5949691353201" table:style-name="ce4">
            <text:p>1,644.59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A. Vía Panorámica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ilómetro cuadrado</text:p>
          </table:table-cell>
          <table:table-cell office:value-type="float" office:value="268.02999999999997" table:style-name="ce4">
            <text:p>268.03</text:p>
          </table:table-cell>
          <table:table-cell office:value-type="string" table:style-name="ce1">
            <text:p>kilómetro cuadrado</text:p>
          </table:table-cell>
          <table:table-cell office:value-type="float" office:value="12.67" table:style-name="ce4">
            <text:p>12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B. Área Nacional de Recre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ilómetro cuadrado</text:p>
          </table:table-cell>
          <table:table-cell office:value-type="float" office:value="101.03" table:style-name="ce4">
            <text:p>101.03</text:p>
          </table:table-cell>
          <table:table-cell office:value-type="string" table:style-name="ce1">
            <text:p>kilómetro cuadrado</text:p>
          </table:table-cell>
          <table:table-cell office:value-type="float" office:value="35.950000000000003" table:style-name="ce4">
            <text:p>35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C. Corredor Ecológic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ilómetro cuadrado</text:p>
          </table:table-cell>
          <table:table-cell office:value-type="float" office:value="20.054577396300001" table:style-name="ce4">
            <text:p>20.05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A. Reserva Científica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kilómetro cuadrado</text:p>
          </table:table-cell>
          <table:table-cell office:value-type="float" office:value="222.70085199999997" table:style-name="ce4">
            <text:p>222.70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B. Santuario de Mamífero Marin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20.39" table:style-name="ce4">
            <text:p>20.39</text:p>
          </table:table-cell>
          <table:table-cell office:value-type="string" table:style-name="ce1">
            <text:p>kilómetro cuadrado</text:p>
          </table:table-cell>
          <table:table-cell office:value-type="float" office:value="33411.82" table:style-name="ce4">
            <text:p>33,411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C. Reserva Biológica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178.19" table:style-name="ce4">
            <text:p>178.19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A. Parque Nacional</text:p>
          </table:table-cell>
          <table:table-cell office:value-type="float" office:value="2024" table:style-name="ce1">
            <text:p>202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kilómetro cuadrado</text:p>
          </table:table-cell>
          <table:table-cell office:value-type="float" office:value="8829.661497000001" table:style-name="ce4">
            <text:p>8,829.66</text:p>
          </table:table-cell>
          <table:table-cell office:value-type="string" table:style-name="ce1">
            <text:p>kilómetro cuadrado</text:p>
          </table:table-cell>
          <table:table-cell office:value-type="float" office:value="1557.2936068562201" table:style-name="ce4">
            <text:p>1,557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B. Parque Nacional Submarin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0.48" table:style-name="ce4">
            <text:p>0.48</text:p>
          </table:table-cell>
          <table:table-cell office:value-type="string" table:style-name="ce1">
            <text:p>kilómetro cuadrado</text:p>
          </table:table-cell>
          <table:table-cell office:value-type="float" office:value="255.71447994440899" table:style-name="ce4">
            <text:p>255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A. Monumento Natural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kilómetro cuadrado</text:p>
          </table:table-cell>
          <table:table-cell office:value-type="float" office:value="632.36" table:style-name="ce4">
            <text:p>632.36</text:p>
          </table:table-cell>
          <table:table-cell office:value-type="string" table:style-name="ce1">
            <text:p>kilómetro cuadrado</text:p>
          </table:table-cell>
          <table:table-cell office:value-type="float" office:value="23.924668205210001" table:style-name="ce4">
            <text:p>23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B. Refugio de Vida Silvestre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33.61" table:style-name="ce4">
            <text:p>33.61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A. Refugios de Vida Silvestre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ilómetro cuadrado</text:p>
          </table:table-cell>
          <table:table-cell office:value-type="float" office:value="331.51" table:style-name="ce4">
            <text:p>331.51</text:p>
          </table:table-cell>
          <table:table-cell office:value-type="string" table:style-name="ce1">
            <text:p>kilómetro cuadrado</text:p>
          </table:table-cell>
          <table:table-cell office:value-type="float" office:value="316.02" table:style-name="ce4">
            <text:p>316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B.Santuario y Arrecifes Marin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ilómetro cuadrado</text:p>
          </table:table-cell>
          <table:table-cell office:value-type="float" office:value="5.94" table:style-name="ce4">
            <text:p>5.94</text:p>
          </table:table-cell>
          <table:table-cell office:value-type="string" table:style-name="ce1">
            <text:p>kilómetro cuadrado</text:p>
          </table:table-cell>
          <table:table-cell office:value-type="float" office:value="10795.01" table:style-name="ce4">
            <text:p>10,795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 - Reservas Naturales</text:p>
          </table:table-cell>
          <table:table-cell office:value-type="string" table:style-name="ce1">
            <text:p>A. Reserva Forestal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ilómetro cuadrado</text:p>
          </table:table-cell>
          <table:table-cell office:value-type="float" office:value="1694.1696960000002" table:style-name="ce4">
            <text:p>1,694.17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A. Vía Panorámica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ilómetro cuadrado</text:p>
          </table:table-cell>
          <table:table-cell office:value-type="float" office:value="268.02999999999997" table:style-name="ce4">
            <text:p>268.03</text:p>
          </table:table-cell>
          <table:table-cell office:value-type="string" table:style-name="ce1">
            <text:p>kilómetro cuadrado</text:p>
          </table:table-cell>
          <table:table-cell office:value-type="float" office:value="12.67" table:style-name="ce4">
            <text:p>12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B. Área Nacional de Recre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ilómetro cuadrado</text:p>
          </table:table-cell>
          <table:table-cell office:value-type="float" office:value="101.03" table:style-name="ce4">
            <text:p>101.03</text:p>
          </table:table-cell>
          <table:table-cell office:value-type="string" table:style-name="ce1">
            <text:p>kilómetro cuadrado</text:p>
          </table:table-cell>
          <table:table-cell office:value-type="float" office:value="35.950000000000003" table:style-name="ce4">
            <text:p>35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C. Corredor Ecológic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ilómetro cuadrado</text:p>
          </table:table-cell>
          <table:table-cell office:value-type="float" office:value="20.054577396300001" table:style-name="ce4">
            <text:p>20.05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A. Reserva Científica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kilómetro cuadrado</text:p>
          </table:table-cell>
          <table:table-cell office:value-type="float" office:value="222.70085199999997" table:style-name="ce4">
            <text:p>222.70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B. Santuario de Mamífero Marino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20.39" table:style-name="ce4">
            <text:p>20.39</text:p>
          </table:table-cell>
          <table:table-cell office:value-type="string" table:style-name="ce1">
            <text:p>kilómetro cuadrado</text:p>
          </table:table-cell>
          <table:table-cell office:value-type="float" office:value="33411.82" table:style-name="ce4">
            <text:p>33,411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C. Reserva Biológica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178.19" table:style-name="ce4">
            <text:p>178.19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A. Parque Nacional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kilómetro cuadrado</text:p>
          </table:table-cell>
          <table:table-cell office:value-type="float" office:value="8829.661497000001" table:style-name="ce4">
            <text:p>8,829.66</text:p>
          </table:table-cell>
          <table:table-cell office:value-type="string" table:style-name="ce1">
            <text:p>kilómetro cuadrado</text:p>
          </table:table-cell>
          <table:table-cell office:value-type="float" office:value="1557.2936068562201" table:style-name="ce4">
            <text:p>1,557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B. Parque Nacional Submarino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0.48" table:style-name="ce4">
            <text:p>0.48</text:p>
          </table:table-cell>
          <table:table-cell office:value-type="string" table:style-name="ce1">
            <text:p>kilómetro cuadrado</text:p>
          </table:table-cell>
          <table:table-cell office:value-type="float" office:value="255.71447994440899" table:style-name="ce4">
            <text:p>255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A. Monumento Natural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kilómetro cuadrado</text:p>
          </table:table-cell>
          <table:table-cell office:value-type="float" office:value="632.36" table:style-name="ce4">
            <text:p>632.36</text:p>
          </table:table-cell>
          <table:table-cell office:value-type="string" table:style-name="ce1">
            <text:p>kilómetro cuadrado</text:p>
          </table:table-cell>
          <table:table-cell office:value-type="float" office:value="23.924668205210001" table:style-name="ce4">
            <text:p>23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B. Refugio de Vida Silvest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ilómetro cuadrado</text:p>
          </table:table-cell>
          <table:table-cell office:value-type="float" office:value="33.61" table:style-name="ce4">
            <text:p>33.61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A. Refugios de Vida Silvestre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ilómetro cuadrado</text:p>
          </table:table-cell>
          <table:table-cell office:value-type="float" office:value="331.51" table:style-name="ce4">
            <text:p>331.51</text:p>
          </table:table-cell>
          <table:table-cell office:value-type="string" table:style-name="ce1">
            <text:p>kilómetro cuadrado</text:p>
          </table:table-cell>
          <table:table-cell office:value-type="float" office:value="316.02" table:style-name="ce4">
            <text:p>316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B.Santuario y Arrecifes Marin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ilómetro cuadrado</text:p>
          </table:table-cell>
          <table:table-cell office:value-type="float" office:value="5.94" table:style-name="ce4">
            <text:p>5.94</text:p>
          </table:table-cell>
          <table:table-cell office:value-type="string" table:style-name="ce1">
            <text:p>kilómetro cuadrado</text:p>
          </table:table-cell>
          <table:table-cell office:value-type="float" office:value="10795.01" table:style-name="ce4">
            <text:p>10,795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 - Reservas Naturales</text:p>
          </table:table-cell>
          <table:table-cell office:value-type="string" table:style-name="ce1">
            <text:p>A. Reserva Forestal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ilómetro cuadrado</text:p>
          </table:table-cell>
          <table:table-cell office:value-type="float" office:value="1694.1696960000002" table:style-name="ce4">
            <text:p>1,694.17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A. Vía Panorámica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ilómetro cuadrado</text:p>
          </table:table-cell>
          <table:table-cell office:value-type="float" office:value="268.02999999999997" table:style-name="ce4">
            <text:p>268.03</text:p>
          </table:table-cell>
          <table:table-cell office:value-type="string" table:style-name="ce1">
            <text:p>kilómetro cuadrado</text:p>
          </table:table-cell>
          <table:table-cell office:value-type="float" office:value="12.67" table:style-name="ce4">
            <text:p>12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B. Área Nacional de Recre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ilómetro cuadrado</text:p>
          </table:table-cell>
          <table:table-cell office:value-type="float" office:value="101.03" table:style-name="ce4">
            <text:p>101.03</text:p>
          </table:table-cell>
          <table:table-cell office:value-type="string" table:style-name="ce1">
            <text:p>kilómetro cuadrado</text:p>
          </table:table-cell>
          <table:table-cell office:value-type="float" office:value="35.950000000000003" table:style-name="ce4">
            <text:p>35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C. Corredor Ecológic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ilómetro cuadrado</text:p>
          </table:table-cell>
          <table:table-cell office:value-type="float" office:value="20.054577396300001" table:style-name="ce4">
            <text:p>20.05</text:p>
          </table:table-cell>
          <table:table-cell office:value-type="string" table:style-name="ce1">
            <text:p>kilómetro cuadrado</text:p>
          </table:table-cell>
          <table:table-cell office:value-type="float" office:value="0" table:style-name="ce4">
            <text:p>0.00</text:p>
          </table:table-cell>
          <table:table-cell table:number-columns-repeated="16376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1%" style:table-centering="vertic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c00332</meta:initial-creator>
    <dc:creator>Rikelvi Felipe Fermín González</dc:creator>
    <meta:creation-date>2012-02-23T13:30:21Z</meta:creation-date>
    <dc:date>2026-01-15T16:10:18Z</dc:date>
    <meta:print-date>2024-07-24T18:05:55Z</meta:print-date>
  </office:meta>
</office:document-meta>
</file>