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misiones_de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hidroclorofluorocarbonos</text:p>
          </table:table-cell>
          <table:table-cell office:value-type="string" table:style-name="ce2">
            <text:p>hidrofluorocarbonos</text:p>
          </table:table-cell>
          <table:table-cell office:value-type="string" table:style-name="ce2">
            <text:p>hidrobromofluorocarbonos y bromoclorometano</text:p>
          </table:table-cell>
          <table:table-cell office:value-type="string" table:style-name="ce2">
            <text:p>clorofluorocarbonos</text:p>
          </table:table-cell>
          <table:table-cell office:value-type="string" table:style-name="ce2">
            <text:p>alternativas y sustitutas</text:p>
          </table:table-cell>
          <table:table-cell table:number-columns-repeated="16378" table:style-name="ce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377190.7" table:style-name="ce3">
            <text:p>1377190.7</text:p>
          </table:table-cell>
          <table:table-cell office:value-type="float" office:value="1849259.5260999997" table:style-name="ce3">
            <text:p>1849259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27.775199999999998" table:style-name="ce3">
            <text:p>27.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0056.47" table:style-name="ce3">
            <text:p>1460056.5</text:p>
          </table:table-cell>
          <table:table-cell office:value-type="float" office:value="1271932.8162599998" table:style-name="ce3">
            <text:p>1271932.8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2.257800000000003" table:style-name="ce3">
            <text:p>32.3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89348.5" table:style-name="ce3">
            <text:p>1089348.5</text:p>
          </table:table-cell>
          <table:table-cell office:value-type="float" office:value="1323638.7581400003" table:style-name="ce3">
            <text:p>1323638.8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.9500000000000002" table:style-name="ce3">
            <text:p>2.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52393.2999999998" table:style-name="ce3">
            <text:p>1252393.3</text:p>
          </table:table-cell>
          <table:table-cell office:value-type="float" office:value="1978908.1106" table:style-name="ce3">
            <text:p>1978908.1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2.512549999999999" table:style-name="ce3">
            <text:p>12.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65511.77520000003" table:style-name="ce3">
            <text:p>965511.8</text:p>
          </table:table-cell>
          <table:table-cell office:value-type="float" office:value="2096057.5372200001" table:style-name="ce3">
            <text:p>2096057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2.932199999999995" table:style-name="ce3">
            <text:p>32.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94241.03570000001" table:style-name="ce3">
            <text:p>394241.0</text:p>
          </table:table-cell>
          <table:table-cell office:value-type="float" office:value="2057679.2626399999" table:style-name="ce3">
            <text:p>2057679.3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36.249089999999995" table:style-name="ce3">
            <text:p>36.2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5619.34899999993" table:style-name="ce3">
            <text:p>925619.3</text:p>
          </table:table-cell>
          <table:table-cell office:value-type="float" office:value="3714106.4723139997" table:style-name="ce3">
            <text:p>3714106.5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49.2153409" table:style-name="ce3">
            <text:p>149.2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77170.24300000002" table:style-name="ce3">
            <text:p>777170.2</text:p>
          </table:table-cell>
          <table:table-cell office:value-type="float" office:value="3492715.7202799995" table:style-name="ce3">
            <text:p>3492715.7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112.01238000000001" table:style-name="ce3">
            <text:p>112.0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Yolaine Medina Mateo</meta:initial-creator>
    <dc:creator>Yolaine Medina Mateo</dc:creator>
    <meta:creation-date>2024-09-05T19:00:26Z</meta:creation-date>
    <dc:date>2024-09-19T14:11:27Z</dc:date>
  </office:meta>
</office:document-meta>
</file>