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8.546041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tancia_químic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Hidroclorofluorocarbonos</text:p>
          </table:table-cell>
          <table:table-cell office:value-type="string" table:style-name="ce1">
            <text:p>Hidrofluorocarbonos</text:p>
          </table:table-cell>
          <table:table-cell office:value-type="string" table:style-name="ce1">
            <text:p>Hidrobromofluorocarbonos y bromoclorometano</text:p>
          </table:table-cell>
          <table:table-cell office:value-type="string" table:style-name="ce1">
            <text:p>Clorofluorocarbonos</text:p>
          </table:table-cell>
          <table:table-cell office:value-type="string" table:style-name="ce1">
            <text:p>Sustancias alternativas y sustitutas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Tonelada métrica</text:p>
          </table:table-cell>
          <table:table-cell office:value-type="float" office:value="1377190.7" table:style-name="ce3">
            <text:p>1,377,190.70</text:p>
          </table:table-cell>
          <table:table-cell office:value-type="float" office:value="1849259.5260999997" table:style-name="ce3">
            <text:p>1,849,259.5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27.775199999999998" table:style-name="ce3">
            <text:p>27.78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onelada métrica</text:p>
          </table:table-cell>
          <table:table-cell office:value-type="float" office:value="1460056.47" table:style-name="ce3">
            <text:p>1,460,056.47</text:p>
          </table:table-cell>
          <table:table-cell office:value-type="float" office:value="1271932.8162599998" table:style-name="ce3">
            <text:p>1,271,932.8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32.257800000000003" table:style-name="ce3">
            <text:p>32.26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onelada métrica</text:p>
          </table:table-cell>
          <table:table-cell office:value-type="float" office:value="1089348.5" table:style-name="ce3">
            <text:p>1,089,348.50</text:p>
          </table:table-cell>
          <table:table-cell office:value-type="float" office:value="1323638.7581400003" table:style-name="ce3">
            <text:p>1,323,638.7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1.9500000000000002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onelada métrica</text:p>
          </table:table-cell>
          <table:table-cell office:value-type="float" office:value="1252393.2999999998" table:style-name="ce3">
            <text:p>1,252,393.30</text:p>
          </table:table-cell>
          <table:table-cell office:value-type="float" office:value="1978908.1106" table:style-name="ce3">
            <text:p>1,978,908.1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12.512549999999999" table:style-name="ce3">
            <text:p>12.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onelada métrica</text:p>
          </table:table-cell>
          <table:table-cell office:value-type="float" office:value="965511.77520000003" table:style-name="ce3">
            <text:p>965,511.78</text:p>
          </table:table-cell>
          <table:table-cell office:value-type="float" office:value="2096057.5372200001" table:style-name="ce3">
            <text:p>2,096,057.5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32.932199999999995" table:style-name="ce3">
            <text:p>32.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onelada métrica</text:p>
          </table:table-cell>
          <table:table-cell office:value-type="float" office:value="394241.03570000001" table:style-name="ce3">
            <text:p>394,241.04</text:p>
          </table:table-cell>
          <table:table-cell office:value-type="float" office:value="2057679.2626399999" table:style-name="ce3">
            <text:p>2,057,679.2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36.249089999999995" table:style-name="ce3">
            <text:p>36.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Tonelada métrica</text:p>
          </table:table-cell>
          <table:table-cell office:value-type="float" office:value="925619.34899999993" table:style-name="ce3">
            <text:p>925,619.35</text:p>
          </table:table-cell>
          <table:table-cell office:value-type="float" office:value="3714106.4723139997" table:style-name="ce3">
            <text:p>3,714,106.4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149.2153409" table:style-name="ce3">
            <text:p>149.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onelada métrica</text:p>
          </table:table-cell>
          <table:table-cell office:value-type="float" office:value="777170.24300000002" table:style-name="ce3">
            <text:p>777,170.24</text:p>
          </table:table-cell>
          <table:table-cell office:value-type="float" office:value="3492715.7202799995" table:style-name="ce3">
            <text:p>3,492,715.7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112.01238000000001" table:style-name="ce3">
            <text:p>112.01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Tonelada métrica</text:p>
          </table:table-cell>
          <table:table-cell office:value-type="float" office:value="928237.84" table:style-name="ce3">
            <text:p>928,237.84</text:p>
          </table:table-cell>
          <table:table-cell office:value-type="float" office:value="3003724.9043700001" table:style-name="ce3">
            <text:p>3,003,724.9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35.909999999999997" table:style-name="ce3">
            <text:p>35.91</text:p>
          </table:table-cell>
          <table:table-cell table:number-columns-repeated="16377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Tonelada métrica</text:p>
          </table:table-cell>
          <table:table-cell office:value-type="float" office:value="490807.39" table:style-name="ce3">
            <text:p>490,807.39</text:p>
          </table:table-cell>
          <table:table-cell office:value-type="float" office:value="3154850.4609599998" table:style-name="ce3">
            <text:p>3,154,850.4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2375.48972" table:style-name="ce3">
            <text:p>2,375.49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Yolaine Medina Mateo</meta:initial-creator>
    <dc:creator>Rikelvi Felipe Fermín González</dc:creator>
    <meta:creation-date>2024-09-05T19:00:26Z</meta:creation-date>
    <dc:date>2026-01-13T15:34:27Z</dc:date>
  </office:meta>
</office:document-meta>
</file>