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36"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l_Consumo_de_Su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hidroclorofluorocarbonos</text:p>
          </table:table-cell>
          <table:table-cell office:value-type="string" table:style-name="ce2">
            <text:p>hidrofluorocarbonos</text:p>
          </table:table-cell>
          <table:table-cell office:value-type="string" table:style-name="ce2">
            <text:p>hidrobromofluorocarbonos y bromoclorometano</text:p>
          </table:table-cell>
          <table:table-cell office:value-type="string" table:style-name="ce2">
            <text:p>clorofluorocarbonos</text:p>
          </table:table-cell>
          <table:table-cell office:value-type="string" table:style-name="ce2">
            <text:p>alternativas y sustitutas</text:p>
          </table:table-cell>
          <table:table-cell table:number-columns-repeated="16378" table:style-name="ce2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76.02" table:style-name="ce4">
            <text:p>776.0</text:p>
          </table:table-cell>
          <table:table-cell office:value-type="float" office:value="977.66879999999992" table:style-name="ce4">
            <text:p>977.7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9.2584" table:style-name="ce4">
            <text:p>9.3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809.16" table:style-name="ce4">
            <text:p>809.2</text:p>
          </table:table-cell>
          <table:table-cell office:value-type="float" office:value="682.16034000000002" table:style-name="ce4">
            <text:p>682.2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.752600000000001" table:style-name="ce4">
            <text:p>10.8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01.85" table:style-name="ce4">
            <text:p>601.9</text:p>
          </table:table-cell>
          <table:table-cell office:value-type="float" office:value="703.92013999999983" table:style-name="ce4">
            <text:p>703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0.65" table:style-name="ce4">
            <text:p>0.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91.93" table:style-name="ce4">
            <text:p>691.9</text:p>
          </table:table-cell>
          <table:table-cell office:value-type="float" office:value="1121.5926799999997" table:style-name="ce4">
            <text:p>1121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4.1708499999999997" table:style-name="ce4">
            <text:p>4.2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533.43191999999999" table:style-name="ce4">
            <text:p>533.4</text:p>
          </table:table-cell>
          <table:table-cell office:value-type="float" office:value="1186.8824999999999" table:style-name="ce4">
            <text:p>1186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0.977399999999999" table:style-name="ce4">
            <text:p>11.0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218.03006999999999" table:style-name="ce4">
            <text:p>218.0</text:p>
          </table:table-cell>
          <table:table-cell office:value-type="float" office:value="1092.4644299999998" table:style-name="ce4">
            <text:p>1092.5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12.083030000000001" table:style-name="ce4">
            <text:p>12.1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11.56577999999996" table:style-name="ce4">
            <text:p>511.6</text:p>
          </table:table-cell>
          <table:table-cell office:value-type="float" office:value="1976.6439628000001" table:style-name="ce4">
            <text:p>1976.6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54.342410299999997" table:style-name="ce4">
            <text:p>54.3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430.15825999999998" table:style-name="ce4">
            <text:p>430.2</text:p>
          </table:table-cell>
          <table:table-cell office:value-type="float" office:value="1849.88834" table:style-name="ce4">
            <text:p>1849.9</text:p>
          </table:table-cell>
          <table:table-cell office:value-type="float" office:value="0" table:style-name="ce4">
            <text:p>0.0</text:p>
          </table:table-cell>
          <table:table-cell office:value-type="float" office:value="0" table:style-name="ce4">
            <text:p>0.0</text:p>
          </table:table-cell>
          <table:table-cell office:value-type="float" office:value="33.024900000000002" table:style-name="ce4">
            <text:p>33.0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Yolaine Medina Mateo</meta:initial-creator>
    <dc:creator>Yolaine Medina Mateo</dc:creator>
    <meta:creation-date>2024-09-05T18:56:27Z</meta:creation-date>
    <dc:date>2024-09-19T14:21:56Z</dc:date>
  </office:meta>
</office:document-meta>
</file>