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4"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4.55083333333333cm" style:use-optimal-column-width="true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8.54604166666667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5.92666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stancias_químic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Unidad de medida</text:p>
          </table:table-cell>
          <table:table-cell office:value-type="string" table:style-name="ce3">
            <text:p>Hidroclorofluorocarbonos</text:p>
          </table:table-cell>
          <table:table-cell office:value-type="string" table:style-name="ce3">
            <text:p>Hidrofluorocarbonos</text:p>
          </table:table-cell>
          <table:table-cell office:value-type="string" table:style-name="ce3">
            <text:p>Hidrobromofluorocarbonos y bromoclorometano</text:p>
          </table:table-cell>
          <table:table-cell office:value-type="string" table:style-name="ce3">
            <text:p>Clorofluorocarbonos</text:p>
          </table:table-cell>
          <table:table-cell office:value-type="string" table:style-name="ce3">
            <text:p>Sustancias alternativas y sustitutas</text:p>
          </table:table-cell>
          <table:table-cell table:number-columns-repeated="16377" table:style-name="ce3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string" table:style-name="ce4">
            <text:p>Tonelada métrica</text:p>
          </table:table-cell>
          <table:table-cell office:value-type="float" office:value="776.02" table:style-name="ce5">
            <text:p>776.02</text:p>
          </table:table-cell>
          <table:table-cell office:value-type="float" office:value="977.66879999999992" table:style-name="ce5">
            <text:p>977.67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9.2584" table:style-name="ce5">
            <text:p>9.26</text:p>
          </table:table-cell>
          <table:table-cell table:number-columns-repeated="1637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Tonelada métrica</text:p>
          </table:table-cell>
          <table:table-cell office:value-type="float" office:value="809.16" table:style-name="ce5">
            <text:p>809.16</text:p>
          </table:table-cell>
          <table:table-cell office:value-type="float" office:value="682.16034000000002" table:style-name="ce5">
            <text:p>682.16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0.752600000000001" table:style-name="ce5">
            <text:p>10.75</text:p>
          </table:table-cell>
          <table:table-cell table:number-columns-repeated="1637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Tonelada métrica</text:p>
          </table:table-cell>
          <table:table-cell office:value-type="float" office:value="601.85" table:style-name="ce5">
            <text:p>601.85</text:p>
          </table:table-cell>
          <table:table-cell office:value-type="float" office:value="703.92013999999983" table:style-name="ce5">
            <text:p>703.92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.65" table:style-name="ce5">
            <text:p>0.65</text:p>
          </table:table-cell>
          <table:table-cell table:number-columns-repeated="1637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4">
            <text:p>Tonelada métrica</text:p>
          </table:table-cell>
          <table:table-cell office:value-type="float" office:value="691.93" table:style-name="ce5">
            <text:p>691.93</text:p>
          </table:table-cell>
          <table:table-cell office:value-type="float" office:value="1121.5926799999997" table:style-name="ce5">
            <text:p>1,121.59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4.1708499999999997" table:style-name="ce5">
            <text:p>4.17</text:p>
          </table:table-cell>
          <table:table-cell table:number-columns-repeated="1637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Tonelada métrica</text:p>
          </table:table-cell>
          <table:table-cell office:value-type="float" office:value="533.43191999999999" table:style-name="ce5">
            <text:p>533.43</text:p>
          </table:table-cell>
          <table:table-cell office:value-type="float" office:value="1186.8824999999999" table:style-name="ce5">
            <text:p>1,186.88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0.977399999999999" table:style-name="ce5">
            <text:p>10.98</text:p>
          </table:table-cell>
          <table:table-cell table:number-columns-repeated="1637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Tonelada métrica</text:p>
          </table:table-cell>
          <table:table-cell office:value-type="float" office:value="218.03006999999999" table:style-name="ce5">
            <text:p>218.03</text:p>
          </table:table-cell>
          <table:table-cell office:value-type="float" office:value="1092.4644299999998" table:style-name="ce5">
            <text:p>1,092.46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2.083030000000001" table:style-name="ce5">
            <text:p>12.08</text:p>
          </table:table-cell>
          <table:table-cell table:number-columns-repeated="16377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4">
            <text:p>Tonelada métrica</text:p>
          </table:table-cell>
          <table:table-cell office:value-type="float" office:value="511.56577999999996" table:style-name="ce5">
            <text:p>511.57</text:p>
          </table:table-cell>
          <table:table-cell office:value-type="float" office:value="1976.6439628000001" table:style-name="ce5">
            <text:p>1,976.64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54.342410299999997" table:style-name="ce5">
            <text:p>54.34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Tonelada métrica</text:p>
          </table:table-cell>
          <table:table-cell office:value-type="float" office:value="430.15825999999998" table:style-name="ce5">
            <text:p>430.16</text:p>
          </table:table-cell>
          <table:table-cell office:value-type="float" office:value="1849.88834" table:style-name="ce5">
            <text:p>1,849.89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33.024900000000002" table:style-name="ce5">
            <text:p>33.0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4">
            <text:p>Tonelada métrica</text:p>
          </table:table-cell>
          <table:table-cell office:value-type="float" office:value="514.75350000000003" table:style-name="ce5">
            <text:p>514.75</text:p>
          </table:table-cell>
          <table:table-cell office:value-type="float" office:value="1566.24" table:style-name="ce5">
            <text:p>1,566.24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10.19" table:style-name="ce5">
            <text:p>10.19</text:p>
          </table:table-cell>
          <table:table-cell table:number-columns-repeated="1637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4">
            <text:p>Tonelada métrica</text:p>
          </table:table-cell>
          <table:table-cell office:value-type="float" office:value="272.40899999999999" table:style-name="ce5">
            <text:p>272.41</text:p>
          </table:table-cell>
          <table:table-cell office:value-type="float" office:value="1657.3134700000001" table:style-name="ce5">
            <text:p>1,657.31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Yolaine Medina Mateo</meta:initial-creator>
    <dc:creator>Luis Alejandro Rodriguez Cid</dc:creator>
    <meta:creation-date>2024-09-05T18:56:27Z</meta:creation-date>
    <dc:date>2026-01-15T18:18:47Z</dc:date>
  </office:meta>
</office:document-meta>
</file>