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cuevas_con_i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Cantidad de Cuevas Reportadas<text:s/>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1" table:style-name="ce3">
            <text:p>5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9" table:style-name="ce3">
            <text:p>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4" table:style-name="ce3">
            <text:p>2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a Saona</text:p>
          </table:table-cell>
          <table:table-cell office:value-type="float" office:value="24" table:style-name="ce3">
            <text:p>2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4" table:style-name="ce3">
            <text:p>6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16" table:style-name="ce3">
            <text:p>1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19" table:style-name="ce3">
            <text:p>1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Trinidad Sanchez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señor Noe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40" table:style-name="ce3">
            <text:p>4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tauracion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Cristobal</text:p>
          </table:table-cell>
          <table:table-cell office:value-type="float" office:value="35" table:style-name="ce3">
            <text:p>3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Juan de la Maguana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7" table:style-name="ce3">
            <text:p>1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36" table:style-name="ce3">
            <text:p>3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float" office:value="46" table:style-name="ce3">
            <text:p>4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00332</meta:initial-creator>
    <dc:creator>Yolaine Medina Mateo</dc:creator>
    <meta:creation-date>2016-06-20T15:08:32Z</meta:creation-date>
    <dc:date>2024-01-17T18:47:39Z</dc:date>
    <meta:print-date>2016-06-20T15:49:10Z</meta:print-date>
  </office:meta>
</office:document-meta>
</file>