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8.86354166666667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idad_de_ai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6" table:default-cell-style-name="ce1"/>
        <table:table-column table:style-name="co7" table:default-cell-style-name="ce4"/>
        <table:table-column table:style-name="co1" table:number-columns-repeated="1637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Estación de monitoreo</text:p>
          </table:table-cell>
          <table:table-cell office:value-type="string" table:style-name="ce2">
            <text:p>Coordenadas</text:p>
          </table:table-cell>
          <table:table-cell office:value-type="string" table:style-name="ce2">
            <text:p>Provincia</text:p>
          </table:table-cell>
          <table:table-cell office:value-type="string" table:style-name="ce3">
            <text:p>Cantidad de monitoreos</text:p>
          </table:table-cell>
          <table:table-cell office:value-type="string" table:style-name="ce2">
            <text:p>Unidad de PM10</text:p>
          </table:table-cell>
          <table:table-cell office:value-type="string" table:style-name="ce3">
            <text:p>PM10</text:p>
          </table:table-cell>
          <table:table-cell office:value-type="string" table:style-name="ce2">
            <text:p>Unidad de PM2.5</text:p>
          </table:table-cell>
          <table:table-cell office:value-type="string" table:style-name="ce3">
            <text:p>PM2.5</text:p>
          </table:table-cell>
          <table:table-cell table:number-columns-repeated="16374" table:style-name="ce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109749557944699" table:style-name="ce4">
            <text:p>29.1097495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38" table:style-name="ce4">
            <text:p>20.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057039835300472" table:style-name="ce4">
            <text:p>33.0570398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3.14" table:style-name="ce4">
            <text:p>23.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218915095624737" table:style-name="ce4">
            <text:p>36.218915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35" table:style-name="ce4">
            <text:p>25.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425622501980477" table:style-name="ce4">
            <text:p>42.425622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7" table:style-name="ce4">
            <text:p>29.7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9.523109024464105" table:style-name="ce4">
            <text:p>69.5231090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66" table:style-name="ce4">
            <text:p>48.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213701440566055" table:style-name="ce4">
            <text:p>43.2137014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25" table:style-name="ce4">
            <text:p>30.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4.214759849968814" table:style-name="ce4">
            <text:p>34.2147598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3.95" table:style-name="ce4">
            <text:p>23.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570552745448694" table:style-name="ce4">
            <text:p>39.5705527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7.7" table:style-name="ce4">
            <text:p>27.7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489255935338086" table:style-name="ce4">
            <text:p>57.4892559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24" table:style-name="ce4">
            <text:p>40.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796985649007098" table:style-name="ce4">
            <text:p>37.7969856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45" table:style-name="ce4">
            <text:p>26.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170783338573024" table:style-name="ce4">
            <text:p>38.1707833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72" table:style-name="ce4">
            <text:p>26.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742823100232314" table:style-name="ce4">
            <text:p>41.742823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219976170162617" table:style-name="ce4">
            <text:p>29.219976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1.675834250091697" table:style-name="ce4">
            <text:p>91.6758342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4.173083975064188" table:style-name="ce4">
            <text:p>64.173083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344927197819821" table:style-name="ce4">
            <text:p>41.344927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94" table:style-name="ce4">
            <text:p>28.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5.153241292384195" table:style-name="ce4">
            <text:p>55.1532412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607268904668935" table:style-name="ce4">
            <text:p>38.60726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6.953139758420207" table:style-name="ce4">
            <text:p>86.9531397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0.867197830894142" table:style-name="ce4">
            <text:p>60.867197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687538780227658" table:style-name="ce4">
            <text:p>26.6875387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8.681277146159363" table:style-name="ce4">
            <text:p>18.681277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1.882188218821824" table:style-name="ce4">
            <text:p>71.8821882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317531753175281" table:style-name="ce4">
            <text:p>50.317531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7.599352527845326" table:style-name="ce4">
            <text:p>67.5993525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7.31954676949173" table:style-name="ce4">
            <text:p>47.319546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329809652314744" table:style-name="ce4">
            <text:p>31.3298096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930866756620322" table:style-name="ce4">
            <text:p>21.930866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1.917593750384803" table:style-name="ce4">
            <text:p>51.9175937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342315625269364" table:style-name="ce4">
            <text:p>36.342315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3.477569979220114" table:style-name="ce4">
            <text:p>53.4775699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434298985454078" table:style-name="ce4">
            <text:p>37.434298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3.89527841673052" table:style-name="ce4">
            <text:p>63.8952784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726694891711361" table:style-name="ce4">
            <text:p>44.726694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44547258758778" table:style-name="ce4">
            <text:p>37.4454725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211830811311451" table:style-name="ce4">
            <text:p>26.211830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662365078815839" table:style-name="ce4">
            <text:p>43.6623650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563655555171088" table:style-name="ce4">
            <text:p>30.563655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005000500050045" table:style-name="ce4">
            <text:p>50.005000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003500350035033" table:style-name="ce4">
            <text:p>35.003500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1.12222333344437" table:style-name="ce4">
            <text:p>111.122223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7.785556333411037" table:style-name="ce4">
            <text:p>77.785556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6.831554219274196" table:style-name="ce4">
            <text:p>56.8315542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782087953491938" table:style-name="ce4">
            <text:p>39.782087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7.228301932864582" table:style-name="ce4">
            <text:p>97.2283019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63878116552349" table:style-name="ce4">
            <text:p>49.638781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7.508750875087529" table:style-name="ce4">
            <text:p>87.5087508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1.25612561256127" table:style-name="ce4">
            <text:p>61.256125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749683159399041" table:style-name="ce4">
            <text:p>41.7496831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224778211579331" table:style-name="ce4">
            <text:p>29.224778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731394917149004" table:style-name="ce4">
            <text:p>52.7313949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911976442004303" table:style-name="ce4">
            <text:p>36.911976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8.409618739651762" table:style-name="ce4">
            <text:p>68.4096187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7.886733117756236" table:style-name="ce4">
            <text:p>47.886733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5.702014645909031" table:style-name="ce4">
            <text:p>75.7020146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991410252136319" table:style-name="ce4">
            <text:p>52.991410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151239027602244" table:style-name="ce4">
            <text:p>36.1512390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305867319321571" table:style-name="ce4">
            <text:p>25.305867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064434133865774" table:style-name="ce4">
            <text:p>37.0644341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945103893706037" table:style-name="ce4">
            <text:p>25.945103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9.646247354462076" table:style-name="ce4">
            <text:p>69.6462473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752373148123453" table:style-name="ce4">
            <text:p>48.752373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4.486615328199534" table:style-name="ce4">
            <text:p>74.4866153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140630729739676" table:style-name="ce4">
            <text:p>52.140630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554916137548332" table:style-name="ce4">
            <text:p>21.5549161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5.088441296283831" table:style-name="ce4">
            <text:p>15.08844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455590698840403" table:style-name="ce4">
            <text:p>40.455590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318913489188283" table:style-name="ce4">
            <text:p>28.318913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456138934616028" table:style-name="ce4">
            <text:p>50.4561389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319297254231216" table:style-name="ce4">
            <text:p>35.319297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4.407635748332758" table:style-name="ce4">
            <text:p>14.4076357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0.085345023832932" table:style-name="ce4">
            <text:p>10.085345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8.544619810694869" table:style-name="ce4">
            <text:p>58.5446198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863576737627277" table:style-name="ce4">
            <text:p>44.863576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9.106652254199844" table:style-name="ce4">
            <text:p>69.1066522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374656577939888" table:style-name="ce4">
            <text:p>48.374656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9.169179342977401" table:style-name="ce4">
            <text:p>69.1691793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418425540084186" table:style-name="ce4">
            <text:p>48.41842554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871713646223785" table:style-name="ce4">
            <text:p>31.8717136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2.31019955235665" table:style-name="ce4">
            <text:p>22.310199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5.617273178351219" table:style-name="ce4">
            <text:p>55.6172731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932091224845855" table:style-name="ce4">
            <text:p>38.93209122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9.287333543515174" table:style-name="ce4">
            <text:p>79.2873335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5.501133480460624" table:style-name="ce4">
            <text:p>55.501133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1.755033822317003" table:style-name="ce4">
            <text:p>91.7550338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4.228523675621901" table:style-name="ce4">
            <text:p>64.228523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511239861027128" table:style-name="ce4">
            <text:p>42.5112398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757867902718989" table:style-name="ce4">
            <text:p>29.7578679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4.553810650522372" table:style-name="ce4">
            <text:p>54.5538106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187667455365656" table:style-name="ce4">
            <text:p>38.187667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8.74569457149002" table:style-name="ce4">
            <text:p>68.7456945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121986200043004" table:style-name="ce4">
            <text:p>48.1219862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8.642244291312011" table:style-name="ce4">
            <text:p>78.6422442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5.049571003918416" table:style-name="ce4">
            <text:p>55.049571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40653372187306" table:style-name="ce4">
            <text:p>30.4065337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284573605311145" table:style-name="ce4">
            <text:p>21.28457361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452843313300292" table:style-name="ce4">
            <text:p>52.4528433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716990319310199" table:style-name="ce4">
            <text:p>36.71699032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6.816486168046438" table:style-name="ce4">
            <text:p>66.8164861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771540317632514" table:style-name="ce4">
            <text:p>46.77154032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0.549306400036016" table:style-name="ce4">
            <text:p>70.549306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384514480025203" table:style-name="ce4">
            <text:p>49.384514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643301600207622" table:style-name="ce4">
            <text:p>35.643301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4.95031112014534" table:style-name="ce4">
            <text:p>24.95031112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666335025650561" table:style-name="ce4">
            <text:p>36.6663350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666434517955395" table:style-name="ce4">
            <text:p>25.666434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679097513133044" table:style-name="ce4">
            <text:p>40.6790975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475368259193132" table:style-name="ce4">
            <text:p>28.475368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2.287551806303668" table:style-name="ce4">
            <text:p>62.2875518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601286264412565" table:style-name="ce4">
            <text:p>43.601286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6.716873767604895" table:style-name="ce4">
            <text:p>66.7168737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701811637323431" table:style-name="ce4">
            <text:p>46.70181164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6.797215041788945" table:style-name="ce4">
            <text:p>66.7972150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758050529252259" table:style-name="ce4">
            <text:p>46.75805053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7.372395164086537" table:style-name="ce4">
            <text:p>27.3723951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9.160676614860574" table:style-name="ce4">
            <text:p>19.16067661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76072545764579" table:style-name="ce4">
            <text:p>37.7607254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432507820352054" table:style-name="ce4">
            <text:p>26.43250782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736463831965146" table:style-name="ce4">
            <text:p>39.7364638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7.815524682375599" table:style-name="ce4">
            <text:p>27.815524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5.9433983487435" table:style-name="ce4">
            <text:p>65.9433983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160378844120444" table:style-name="ce4">
            <text:p>46.160378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0.489797450438601" table:style-name="ce4">
            <text:p>90.4897974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3.342858215307025" table:style-name="ce4">
            <text:p>63.34285822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295241827365238" table:style-name="ce4">
            <text:p>37.2952418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106669279155664" table:style-name="ce4">
            <text:p>26.1066692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106574332873898" table:style-name="ce4">
            <text:p>40.1065743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074602033011729" table:style-name="ce4">
            <text:p>28.07460203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647746957323704" table:style-name="ce4">
            <text:p>57.6477469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353422870126593" table:style-name="ce4">
            <text:p>40.35342287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1.656977090205501" table:style-name="ce4">
            <text:p>81.6569770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159883963143855" table:style-name="ce4">
            <text:p>57.159883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67.87536932581267" table:style-name="ce4">
            <text:p>167.875369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7.51275852806886" table:style-name="ce4">
            <text:p>117.51275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76306856754902" table:style-name="ce4">
            <text:p>37.7630685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43414799728431" table:style-name="ce4">
            <text:p>26.4341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8.152637460978632" table:style-name="ce4">
            <text:p>58.1526374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706846222685044" table:style-name="ce4">
            <text:p>40.70684622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7.13992967553429" table:style-name="ce4">
            <text:p>87.1399296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0.997950772874006" table:style-name="ce4">
            <text:p>60.997950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03.09879344300316" table:style-name="ce4">
            <text:p>103.098793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2.169155410102221" table:style-name="ce4">
            <text:p>72.169155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4.74951021550497" table:style-name="ce4">
            <text:p>114.749510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0.324657150853483" table:style-name="ce4">
            <text:p>80.32465715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719952436719375" table:style-name="ce4">
            <text:p>41.7199524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203966705703564" table:style-name="ce4">
            <text:p>29.20396671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1.171076554753604" table:style-name="ce4">
            <text:p>51.1710765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819753588327522" table:style-name="ce4">
            <text:p>35.81975359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0.351010694526977" table:style-name="ce4">
            <text:p>70.3510106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245707486168882" table:style-name="ce4">
            <text:p>49.24570749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5.362440526168399" table:style-name="ce4">
            <text:p>85.3624405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753708368317874" table:style-name="ce4">
            <text:p>59.75370837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5.06383096412355" table:style-name="ce4">
            <text:p>115.06383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0.54468167488649" table:style-name="ce4">
            <text:p>80.54468167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64.87485459116672" table:style-name="ce4">
            <text:p>164.874854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5.4123982138167" table:style-name="ce4">
            <text:p>115.4123982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765946560767716" table:style-name="ce4">
            <text:p>44.7659465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336162592537402" table:style-name="ce4">
            <text:p>31.33616259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465268602274321" table:style-name="ce4">
            <text:p>50.465268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325688021592029" table:style-name="ce4">
            <text:p>35.325688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0.173523649594394" table:style-name="ce4">
            <text:p>60.1735236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121466554716072" table:style-name="ce4">
            <text:p>42.121466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6.260272430485259" table:style-name="ce4">
            <text:p>86.2602724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0.382190701339688" table:style-name="ce4">
            <text:p>60.3821907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07.43216411704171" table:style-name="ce4">
            <text:p>107.432164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5.20251488192919" table:style-name="ce4">
            <text:p>75.202514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62.00306548485099" table:style-name="ce4">
            <text:p>162.003065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3.40214583939569" table:style-name="ce4">
            <text:p>113.402145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28814008931009" table:style-name="ce4">
            <text:p>39.2881400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7.501698062517061" table:style-name="ce4">
            <text:p>27.501698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113207831268674" table:style-name="ce4">
            <text:p>42.1132078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479245481888071" table:style-name="ce4">
            <text:p>29.479245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394191179259742" table:style-name="ce4">
            <text:p>49.3941911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4.575933825481819" table:style-name="ce4">
            <text:p>34.57593383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473831514133757" table:style-name="ce4">
            <text:p>59.4738315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631682059893627" table:style-name="ce4">
            <text:p>41.631682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8.529775976584375" table:style-name="ce4">
            <text:p>68.5297759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7.970843183609063" table:style-name="ce4">
            <text:p>47.970843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0.82568247400728" table:style-name="ce4">
            <text:p>80.8256824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6.577977731805092" table:style-name="ce4">
            <text:p>56.577977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14758994231132" table:style-name="ce4">
            <text:p>25.1475899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7.60331295961792" table:style-name="ce4">
            <text:p>17.603312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112997029960141" table:style-name="ce4">
            <text:p>44.1129970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879097920972093" table:style-name="ce4">
            <text:p>30.879097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8.358938009494139" table:style-name="ce4">
            <text:p>58.3589380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851256606645897" table:style-name="ce4">
            <text:p>40.85125661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8.326060199171422" table:style-name="ce4">
            <text:p>78.326060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4.828242139419999" table:style-name="ce4">
            <text:p>54.82824214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0.648908260764699" table:style-name="ce4">
            <text:p>80.6489082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6.454235782535292" table:style-name="ce4">
            <text:p>56.4542357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391421378536108" table:style-name="ce4">
            <text:p>30.3914213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273994964975277" table:style-name="ce4">
            <text:p>21.273994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513197407934271" table:style-name="ce4">
            <text:p>39.5131974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7.659238185553988" table:style-name="ce4">
            <text:p>27.65923819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319901120338372" table:style-name="ce4">
            <text:p>57.3199011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123930784236862" table:style-name="ce4">
            <text:p>40.1239307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2.7285028076586" table:style-name="ce4">
            <text:p>72.7285028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909951965361024" table:style-name="ce4">
            <text:p>50.909951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8.116817724068085" table:style-name="ce4">
            <text:p>88.1168177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1.681772406847656" table:style-name="ce4">
            <text:p>61.68177241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966045773757671" table:style-name="ce4">
            <text:p>32.9660457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3.076232041630369" table:style-name="ce4">
            <text:p>23.07623204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757748685241168" table:style-name="ce4">
            <text:p>44.7577486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33" table:style-name="ce4">
            <text:p>31.33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3.977850030481761" table:style-name="ce4">
            <text:p>53.9778500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784495021337236" table:style-name="ce4">
            <text:p>37.78449502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798900671083992" table:style-name="ce4">
            <text:p>59.7989006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859230469758792" table:style-name="ce4">
            <text:p>41.85923047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5.070398183854664" table:style-name="ce4">
            <text:p>65.0703981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549278728698276" table:style-name="ce4">
            <text:p>45.54927873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584849529056545" table:style-name="ce4">
            <text:p>28.5848495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009394670339582" table:style-name="ce4">
            <text:p>20.00939467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476687213529331" table:style-name="ce4">
            <text:p>42.4766872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733681049470533" table:style-name="ce4">
            <text:p>29.73368105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5.497767404099768" table:style-name="ce4">
            <text:p>55.497767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84843718286983" table:style-name="ce4">
            <text:p>38.84843718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3.290254000223804" table:style-name="ce4">
            <text:p>63.29025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303177800156661" table:style-name="ce4">
            <text:p>44.3031778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4.710802082025992" table:style-name="ce4">
            <text:p>64.7108020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297561457418198" table:style-name="ce4">
            <text:p>45.29756146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548518202541388" table:style-name="ce4">
            <text:p>40.548518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383962741778973" table:style-name="ce4">
            <text:p>28.38396274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786593199011882" table:style-name="ce4">
            <text:p>45.786593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050615239308314" table:style-name="ce4">
            <text:p>32.05061524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0.473355433777712" table:style-name="ce4">
            <text:p>70.4733554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331348803644403" table:style-name="ce4">
            <text:p>49.3313488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5.212272545236672" table:style-name="ce4">
            <text:p>75.2122725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648590781665668" table:style-name="ce4">
            <text:p>52.64859078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7.595463391718823" table:style-name="ce4">
            <text:p>77.5954633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4.316824374203179" table:style-name="ce4">
            <text:p>54.31682437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163302738500555" table:style-name="ce4">
            <text:p>44.1633027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914311916950393" table:style-name="ce4">
            <text:p>30.91431192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356392639974928" table:style-name="ce4">
            <text:p>49.3563926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4.549474847982452" table:style-name="ce4">
            <text:p>34.54947485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255355913241466" table:style-name="ce4">
            <text:p>52.2553559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578749139269028" table:style-name="ce4">
            <text:p>36.57874914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5.847817819833296" table:style-name="ce4">
            <text:p>75.8478178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3.09347247388331" table:style-name="ce4">
            <text:p>53.09347247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9.024929868401891" table:style-name="ce4">
            <text:p>19.0249298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3.317450907881325" table:style-name="ce4">
            <text:p>13.31745091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000485102830339" table:style-name="ce4">
            <text:p>52.000485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400339571981235" table:style-name="ce4">
            <text:p>36.40033957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322774757846432" table:style-name="ce4">
            <text:p>57.3227747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125942330492506" table:style-name="ce4">
            <text:p>40.12594233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8.791208019263536" table:style-name="ce4">
            <text:p>58.7912080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153845613484478" table:style-name="ce4">
            <text:p>41.15384561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1.178088988115348" table:style-name="ce4">
            <text:p>71.1780889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824662291680752" table:style-name="ce4">
            <text:p>49.82466229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6.930590006647918" table:style-name="ce4">
            <text:p>76.9305900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3.851413004653537" table:style-name="ce4">
            <text:p>53.851413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463009976511451" table:style-name="ce4">
            <text:p>40.4630099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324106983558018" table:style-name="ce4">
            <text:p>28.32410698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114365812659891" table:style-name="ce4">
            <text:p>50.1143658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080056068861921" table:style-name="ce4">
            <text:p>35.08005607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4.306936833322084" table:style-name="ce4">
            <text:p>64.3069368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011884626660368" table:style-name="ce4">
            <text:p>36.01188463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4.589752898703274" table:style-name="ce4">
            <text:p>54.589752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212827029092288" table:style-name="ce4">
            <text:p>38.21282703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826287537388552" table:style-name="ce4">
            <text:p>42.8262875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97840127617199" table:style-name="ce4">
            <text:p>29.97840128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7.052015199212988" table:style-name="ce4">
            <text:p>67.052015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936410639449093" table:style-name="ce4">
            <text:p>46.93641064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7.231581083823997" table:style-name="ce4">
            <text:p>67.2315810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7.062106758676791" table:style-name="ce4">
            <text:p>47.06210676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9.896591883760095" table:style-name="ce4">
            <text:p>69.8965918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927614318632074" table:style-name="ce4">
            <text:p>48.92761432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06.81550088148774" table:style-name="ce4">
            <text:p>106.815500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4.770850617041432" table:style-name="ce4">
            <text:p>74.77085062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3.477339743546629" table:style-name="ce4">
            <text:p>23.4773397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6.43413782048264" table:style-name="ce4">
            <text:p>16.43413782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046676607473799" table:style-name="ce4">
            <text:p>57.0466766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932673625231651" table:style-name="ce4">
            <text:p>39.93267363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1.319597743438734" table:style-name="ce4">
            <text:p>61.3195977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923718420407113" table:style-name="ce4">
            <text:p>42.92371842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5.877220800346123" table:style-name="ce4">
            <text:p>65.877220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114054560242288" table:style-name="ce4">
            <text:p>46.11405456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1.295544580505023" table:style-name="ce4">
            <text:p>71.2955445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906881206353518" table:style-name="ce4">
            <text:p>49.90688121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1.06872574808736" table:style-name="ce4">
            <text:p>81.0687257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6.748108023661153" table:style-name="ce4">
            <text:p>56.74810802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2.159468306083653" table:style-name="ce4">
            <text:p>22.1594683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5.511627814258558" table:style-name="ce4">
            <text:p>15.51162781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465079042915363" table:style-name="ce4">
            <text:p>39.4650790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7.625555330040754" table:style-name="ce4">
            <text:p>27.62555533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325854081478553" table:style-name="ce4">
            <text:p>50.3258540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228097857034982" table:style-name="ce4">
            <text:p>35.22809786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4.081379061045595" table:style-name="ce4">
            <text:p>54.0813790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362749084993908" table:style-name="ce4">
            <text:p>37.36274908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6.197293018485198" table:style-name="ce4">
            <text:p>66.1972930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338105112939644" table:style-name="ce4">
            <text:p>46.33810511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42100256991381" table:style-name="ce4">
            <text:p>32.4210025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860375543788827" table:style-name="ce4">
            <text:p>26.86037554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8.246916090552041" table:style-name="ce4">
            <text:p>58.2469160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395696835509966" table:style-name="ce4">
            <text:p>37.39569684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8.401515416513874" table:style-name="ce4">
            <text:p>58.4015154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186813576260761" table:style-name="ce4">
            <text:p>52.18681358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4.701756759804312" table:style-name="ce4">
            <text:p>74.7017567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291229731863019" table:style-name="ce4">
            <text:p>52.29122973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03.12841438669261" table:style-name="ce4">
            <text:p>103.128414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2.189890070684825" table:style-name="ce4">
            <text:p>72.18989007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19" table:style-name="ce4">
            <text:p>30.1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13" table:style-name="ce4">
            <text:p>21.13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3.51" table:style-name="ce4">
            <text:p>63.5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45" table:style-name="ce4">
            <text:p>44.45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4.13" table:style-name="ce4">
            <text:p>64.1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89" table:style-name="ce4">
            <text:p>44.89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7.069999999999993" table:style-name="ce4">
            <text:p>67.0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95" table:style-name="ce4">
            <text:p>46.95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1.489999999999995" table:style-name="ce4">
            <text:p>71.4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05" table:style-name="ce4">
            <text:p>50.05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89" table:style-name="ce4">
            <text:p>35.8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12" table:style-name="ce4">
            <text:p>25.12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84" table:style-name="ce4">
            <text:p>57.8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49" table:style-name="ce4">
            <text:p>40.49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5.040000000000006" table:style-name="ce4">
            <text:p>65.0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53" table:style-name="ce4">
            <text:p>45.53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7.95" table:style-name="ce4">
            <text:p>67.9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7.57" table:style-name="ce4">
            <text:p>47.57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0.19" table:style-name="ce4">
            <text:p>70.1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13" table:style-name="ce4">
            <text:p>49.13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19673925099287" table:style-name="ce4">
            <text:p>32.1967392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2.537717475695008" table:style-name="ce4">
            <text:p>22.53771748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390298979938059" table:style-name="ce4">
            <text:p>32.3902989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2.673209285956638" table:style-name="ce4">
            <text:p>22.67320929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505630253974587" table:style-name="ce4">
            <text:p>42.5056302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75" table:style-name="ce4">
            <text:p>29.75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273197486416734" table:style-name="ce4">
            <text:p>59.2731974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491238240491711" table:style-name="ce4">
            <text:p>41.49123824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6.244954107750772" table:style-name="ce4">
            <text:p>66.2449541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371467875425552" table:style-name="ce4">
            <text:p>46.37146788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9.784615848056148" table:style-name="ce4">
            <text:p>99.7846158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9.84923109363929" table:style-name="ce4">
            <text:p>69.84923109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939483593690376" table:style-name="ce4">
            <text:p>33.9394835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3.75763851558326" table:style-name="ce4">
            <text:p>23.75763852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83" table:style-name="ce4">
            <text:p>44.8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38" table:style-name="ce4">
            <text:p>31.38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4.010776738511446" table:style-name="ce4">
            <text:p>54.0107767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807543716958008" table:style-name="ce4">
            <text:p>37.80754372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9.589672964827059" table:style-name="ce4">
            <text:p>69.5896729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712771075378939" table:style-name="ce4">
            <text:p>48.71277108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2.587556096790621" table:style-name="ce4">
            <text:p>72.587556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81128926775343" table:style-name="ce4">
            <text:p>50.81128927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4.701756759804155" table:style-name="ce4">
            <text:p>74.7017567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291229731862906" table:style-name="ce4">
            <text:p>52.29122973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4.70175675980478" table:style-name="ce4">
            <text:p>74.7017567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291229731863353" table:style-name="ce4">
            <text:p>52.29122973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5.977493629209206" table:style-name="ce4">
            <text:p>85.9774936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0.184245540446447" table:style-name="ce4">
            <text:p>60.18424554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57927970592889" table:style-name="ce4">
            <text:p>41.5792797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105495794150226" table:style-name="ce4">
            <text:p>29.10549579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4.835486999075755" table:style-name="ce4">
            <text:p>64.83548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38484089935303" table:style-name="ce4">
            <text:p>45.3848409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1.882822542453354" table:style-name="ce4">
            <text:p>71.8828225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317975779717344" table:style-name="ce4">
            <text:p>50.31797578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417743499537252" table:style-name="ce4">
            <text:p>32.417743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2.692420449676078" table:style-name="ce4">
            <text:p>22.69242045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6.378684347022123" table:style-name="ce4">
            <text:p>56.3786843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465079042915484" table:style-name="ce4">
            <text:p>39.46507904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788151455697523" table:style-name="ce4">
            <text:p>57.7881514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451706018988268" table:style-name="ce4">
            <text:p>40.45170602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9.768621879439962" table:style-name="ce4">
            <text:p>69.7686218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838035315607975" table:style-name="ce4">
            <text:p>48.83803532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8.091694292221987" table:style-name="ce4">
            <text:p>88.0916942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1.664186004555397" table:style-name="ce4">
            <text:p>61.664186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4.83548699907513" table:style-name="ce4">
            <text:p>64.83548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384840899352596" table:style-name="ce4">
            <text:p>45.3848409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5.540220553413135" table:style-name="ce4">
            <text:p>65.5402205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878154387389195" table:style-name="ce4">
            <text:p>45.87815439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7.654421216426556" table:style-name="ce4">
            <text:p>67.6544212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7.358094851498592" table:style-name="ce4">
            <text:p>47.35809485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8.359154770763936" table:style-name="ce4">
            <text:p>68.3591547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7.851408339534757" table:style-name="ce4">
            <text:p>47.85140834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6.14730622646208" table:style-name="ce4">
            <text:p>126.147306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8.303114358523459" table:style-name="ce4">
            <text:p>88.30311436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5.67395079268411" table:style-name="ce4">
            <text:p>55.6739507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971765554878878" table:style-name="ce4">
            <text:p>38.97176555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4.568026520533181" table:style-name="ce4">
            <text:p>84.5680265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197618564373222" table:style-name="ce4">
            <text:p>59.19761856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5.977493629208581" table:style-name="ce4">
            <text:p>85.9774936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0.184245540446007" table:style-name="ce4">
            <text:p>60.18424554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4.16683580271963" table:style-name="ce4">
            <text:p>114.166835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9.916785061903738" table:style-name="ce4">
            <text:p>79.91678506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1.53445607852403" table:style-name="ce4">
            <text:p>51.5344560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074119254966824" table:style-name="ce4">
            <text:p>36.07411925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946358984785448" table:style-name="ce4">
            <text:p>52.9463589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062451289349816" table:style-name="ce4">
            <text:p>37.06245129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4.008222922525889" table:style-name="ce4">
            <text:p>84.0082229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8.805756045768121" table:style-name="ce4">
            <text:p>58.80575605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888019156698519" table:style-name="ce4">
            <text:p>57.8880191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52161340968896" table:style-name="ce4">
            <text:p>40.5216134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3.359395185297878" table:style-name="ce4">
            <text:p>53.3593951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351576629708518" table:style-name="ce4">
            <text:p>37.35157663</text:p>
          </table:table-cell>
          <table:table-cell table:number-columns-repeated="16374"/>
        </table:table-row>
        <table:table-row table:number-rows-repeated="4"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765016457160772" table:style-name="ce4">
            <text:p>21.7650164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5.23551152001254" table:style-name="ce4">
            <text:p>15.2355115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768569849618874" table:style-name="ce4">
            <text:p>30.7685698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537998894733214" table:style-name="ce4">
            <text:p>21.5379988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923267027744117" table:style-name="ce4">
            <text:p>32.9232670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3.046286919420883" table:style-name="ce4">
            <text:p>23.0462869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679247005316398" table:style-name="ce4">
            <text:p>33.6792470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3.575472903721479" table:style-name="ce4">
            <text:p>23.575472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464598461470445" table:style-name="ce4">
            <text:p>37.4645984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22521892302931" table:style-name="ce4">
            <text:p>26.2252189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802102172944352" table:style-name="ce4">
            <text:p>49.8021021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4.861471521061048" table:style-name="ce4">
            <text:p>34.8614715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839288555196774" table:style-name="ce4">
            <text:p>49.8392885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4.887501988637744" table:style-name="ce4">
            <text:p>34.8875019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174622237823399" table:style-name="ce4">
            <text:p>50.1746222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122235566476377" table:style-name="ce4">
            <text:p>35.1222355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4.678573759565857" table:style-name="ce4">
            <text:p>54.6785737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275001631696099" table:style-name="ce4">
            <text:p>38.2750016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571979015715641" table:style-name="ce4">
            <text:p>57.5719790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300385311000952" table:style-name="ce4">
            <text:p>40.3003853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5.144522543115187" table:style-name="ce4">
            <text:p>65.1445225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601165780180629" table:style-name="ce4">
            <text:p>45.6011657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6.207188708871158" table:style-name="ce4">
            <text:p>66.2071887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345032096209806" table:style-name="ce4">
            <text:p>46.345032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6.35796852357376" table:style-name="ce4">
            <text:p>86.3579685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0.450577966501633" table:style-name="ce4">
            <text:p>60.45057797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4.731016808951892" table:style-name="ce4">
            <text:p>24.7310168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7.311711766266328" table:style-name="ce4">
            <text:p>17.3117117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469076771354604" table:style-name="ce4">
            <text:p>29.4690767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628353739948224" table:style-name="ce4">
            <text:p>20.6283537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577147116588591" table:style-name="ce4">
            <text:p>29.5771471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704002981612017" table:style-name="ce4">
            <text:p>20.7040029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350081671653832" table:style-name="ce4">
            <text:p>31.3500816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945057170157682" table:style-name="ce4">
            <text:p>21.9450571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4.727868249071676" table:style-name="ce4">
            <text:p>34.7278682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4.309507774350173" table:style-name="ce4">
            <text:p>24.3095077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250091831764095" table:style-name="ce4">
            <text:p>35.2500918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4.675064282234867" table:style-name="ce4">
            <text:p>24.6750642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913254473764212" table:style-name="ce4">
            <text:p>37.9132544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539278131634948" table:style-name="ce4">
            <text:p>26.5392781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479806576750768" table:style-name="ce4">
            <text:p>40.4798065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335864603725536" table:style-name="ce4">
            <text:p>28.335864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636324829530423" table:style-name="ce4">
            <text:p>45.6363248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945427380671294" table:style-name="ce4">
            <text:p>31.9454273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275340318622163" table:style-name="ce4">
            <text:p>46.2753403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392738223035515" table:style-name="ce4">
            <text:p>32.3927382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534928700639156" table:style-name="ce4">
            <text:p>48.534928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974450090447405" table:style-name="ce4">
            <text:p>33.9744500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8.933484797733975" table:style-name="ce4">
            <text:p>58.933484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253439358413779" table:style-name="ce4">
            <text:p>41.2534393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1.784562846134016" table:style-name="ce4">
            <text:p>61.7845628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249193992293812" table:style-name="ce4">
            <text:p>43.2491939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7.401341286691661" table:style-name="ce4">
            <text:p>67.4013412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7.180938900684161" table:style-name="ce4">
            <text:p>47.180938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6.014628763598552" table:style-name="ce4">
            <text:p>76.0146287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3.21024013451899" table:style-name="ce4">
            <text:p>53.21024013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8.286300621843328" table:style-name="ce4">
            <text:p>18.2863006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.800410435290329" table:style-name="ce4">
            <text:p>12.8004104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8.360971493980546" table:style-name="ce4">
            <text:p>18.3609714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.852680045786382" table:style-name="ce4">
            <text:p>12.85268005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835943199319477" table:style-name="ce4">
            <text:p>26.835943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8.785160239523634" table:style-name="ce4">
            <text:p>18.7851602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539517158424999" table:style-name="ce4">
            <text:p>29.5395171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677662010897496" table:style-name="ce4">
            <text:p>20.6776620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612528646374585" table:style-name="ce4">
            <text:p>30.6125286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428770052462209" table:style-name="ce4">
            <text:p>21.42877005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193691684833425" table:style-name="ce4">
            <text:p>35.1936916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4.635584179383397" table:style-name="ce4">
            <text:p>24.6355841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449915256553972" table:style-name="ce4">
            <text:p>36.4499152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514940679587781" table:style-name="ce4">
            <text:p>25.5149406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718331626629286" table:style-name="ce4">
            <text:p>42.7183316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902832138640502" table:style-name="ce4">
            <text:p>29.9028321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857401620908227" table:style-name="ce4">
            <text:p>43.8574016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700181134635759" table:style-name="ce4">
            <text:p>30.7001811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521229386526961" table:style-name="ce4">
            <text:p>44.5212293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164860570568873" table:style-name="ce4">
            <text:p>31.1648605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71058966543395" table:style-name="ce4">
            <text:p>49.7105896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4.797412765803763" table:style-name="ce4">
            <text:p>34.7974127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4.301217516069286" table:style-name="ce4">
            <text:p>64.3012175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010852261248502" table:style-name="ce4">
            <text:p>45.0108522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6.637291710444615" table:style-name="ce4">
            <text:p>66.6372917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646104197311232" table:style-name="ce4">
            <text:p>46.646104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3.541841157985047" table:style-name="ce4">
            <text:p>83.5418411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8.47928881058953" table:style-name="ce4">
            <text:p>58.4792888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6.343575066164746" table:style-name="ce4">
            <text:p>96.3435750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7.440502546315315" table:style-name="ce4">
            <text:p>67.44050255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3.018119727249299" table:style-name="ce4">
            <text:p>73.01811973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571979015715641" table:style-name="ce4">
            <text:p>57.57197902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6.8698817106457" table:style-name="ce4">
            <text:p>56.86988171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615351778833528" table:style-name="ce4">
            <text:p>38.61535178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4.963238221657686" table:style-name="ce4">
            <text:p>24.9632382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7.474266755160382" table:style-name="ce4">
            <text:p>17.4742667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7.891825909133544" table:style-name="ce4">
            <text:p>27.8918259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9.52427813639348" table:style-name="ce4">
            <text:p>19.5242781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248478490805354" table:style-name="ce4">
            <text:p>29.2484784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473934943563748" table:style-name="ce4">
            <text:p>20.4739349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125838304182601" table:style-name="ce4">
            <text:p>42.125838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488086812927822" table:style-name="ce4">
            <text:p>29.4880868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822158750703977" table:style-name="ce4">
            <text:p>44.8221587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375511125492785" table:style-name="ce4">
            <text:p>31.3755111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090561364083882" table:style-name="ce4">
            <text:p>45.0905613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563392954858717" table:style-name="ce4">
            <text:p>31.56339295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007267923259704" table:style-name="ce4">
            <text:p>48.0072679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605087546281794" table:style-name="ce4">
            <text:p>33.60508755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1.671529545377524" table:style-name="ce4">
            <text:p>61.6715295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170070681764265" table:style-name="ce4">
            <text:p>43.1700706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1.7188949641722" table:style-name="ce4">
            <text:p>61.7188949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203226474920541" table:style-name="ce4">
            <text:p>43.2032264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2.269724695657494" table:style-name="ce4">
            <text:p>62.269724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588807286960247" table:style-name="ce4">
            <text:p>43.5888072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4.360695077879441" table:style-name="ce4">
            <text:p>64.3606950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05248655451561" table:style-name="ce4">
            <text:p>45.05248655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7.029449338115484" table:style-name="ce4">
            <text:p>67.0294493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920614536680844" table:style-name="ce4">
            <text:p>46.9206145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2.847481998225319" table:style-name="ce4">
            <text:p>82.84748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993237398757721" table:style-name="ce4">
            <text:p>57.993237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5.237377172207033" table:style-name="ce4">
            <text:p>95.2373771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6.666164020544926" table:style-name="ce4">
            <text:p>66.6661640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4.08347283240805" table:style-name="ce4">
            <text:p>114.083472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9.858430982685633" table:style-name="ce4">
            <text:p>79.8584309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50.47511414386398" table:style-name="ce4">
            <text:p>150.475114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05.33257990070479" table:style-name="ce4">
            <text:p>105.332579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8.634898167806938" table:style-name="ce4">
            <text:p>78.63489817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06.71879037059514" table:style-name="ce4">
            <text:p>106.7187904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552655119987129" table:style-name="ce4">
            <text:p>35.5526551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4.886858583990989" table:style-name="ce4">
            <text:p>24.886858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558627257609572" table:style-name="ce4">
            <text:p>37.5586272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291039080326701" table:style-name="ce4">
            <text:p>26.2910390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275231079437695" table:style-name="ce4">
            <text:p>40.2752310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192661755606387" table:style-name="ce4">
            <text:p>28.1926617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619435115844233" table:style-name="ce4">
            <text:p>50.6194351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433604581090961" table:style-name="ce4">
            <text:p>35.433604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8.349788667178025" table:style-name="ce4">
            <text:p>58.3497886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844852067024618" table:style-name="ce4">
            <text:p>40.8448520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0.969122787154042" table:style-name="ce4">
            <text:p>60.9691227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678385951007833" table:style-name="ce4">
            <text:p>42.67838595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2.164484528429426" table:style-name="ce4">
            <text:p>62.1644845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515139169900593" table:style-name="ce4">
            <text:p>43.5151391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3.321983145059477" table:style-name="ce4">
            <text:p>63.3219831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325388201541635" table:style-name="ce4">
            <text:p>44.325388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0.938542438452217" table:style-name="ce4">
            <text:p>70.9385424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656979706916552" table:style-name="ce4">
            <text:p>49.6569797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5.883131901676279" table:style-name="ce4">
            <text:p>85.883131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0.118192331173397" table:style-name="ce4">
            <text:p>60.1181923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6.765303728732448" table:style-name="ce4">
            <text:p>86.7653037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0.735712610112714" table:style-name="ce4">
            <text:p>60.7357126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7.701935032335754" table:style-name="ce4">
            <text:p>87.7019350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1.391354522635027" table:style-name="ce4">
            <text:p>61.3913545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5.37635621027442" table:style-name="ce4">
            <text:p>125.376356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7.763449347192093" table:style-name="ce4">
            <text:p>87.76344935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65.42316960386475" table:style-name="ce4">
            <text:p>165.423169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5.79621872270532" table:style-name="ce4">
            <text:p>115.796218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1.63347150608283" table:style-name="ce4">
            <text:p>111.6334715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9.166357743852274" table:style-name="ce4">
            <text:p>89.16635774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338422134600364" table:style-name="ce4">
            <text:p>46.33842213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2.847481998225319" table:style-name="ce4">
            <text:p>82.847482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9.88800143789561" table:style-name="ce4">
            <text:p>129.8880014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039978085498106" table:style-name="ce4">
            <text:p>28.0399780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9.627984659848675" table:style-name="ce4">
            <text:p>19.6279846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377590812129007" table:style-name="ce4">
            <text:p>32.3775908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2.664313568490307" table:style-name="ce4">
            <text:p>22.6643135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883948328550872" table:style-name="ce4">
            <text:p>32.8839483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3.018763829985609" table:style-name="ce4">
            <text:p>23.0187638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24138634743818" table:style-name="ce4">
            <text:p>40.2413863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168970443206728" table:style-name="ce4">
            <text:p>28.1689704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0581392287637" table:style-name="ce4">
            <text:p>42.0581392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440697460134587" table:style-name="ce4">
            <text:p>29.4406974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4.142956176554002" table:style-name="ce4">
            <text:p>54.1429561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9000693235878" table:style-name="ce4">
            <text:p>37.9000693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4.371407468438186" table:style-name="ce4">
            <text:p>54.3714074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059985227906729" table:style-name="ce4">
            <text:p>38.0599852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4.557459726913642" table:style-name="ce4">
            <text:p>54.5574597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190221808839553" table:style-name="ce4">
            <text:p>38.1902218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5.68722372523704" table:style-name="ce4">
            <text:p>55.6872237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981056607665927" table:style-name="ce4">
            <text:p>38.9810566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6.741627344868768" table:style-name="ce4">
            <text:p>56.7416273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719139141408135" table:style-name="ce4">
            <text:p>39.7191391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517903765124814" table:style-name="ce4">
            <text:p>57.5179037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26253263558737" table:style-name="ce4">
            <text:p>40.2625326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3.559597322590491" table:style-name="ce4">
            <text:p>63.5595973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491718125813343" table:style-name="ce4">
            <text:p>44.4917181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4.170518932598625" table:style-name="ce4">
            <text:p>64.1705189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919363252819039" table:style-name="ce4">
            <text:p>44.91936325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6.799985575293164" table:style-name="ce4">
            <text:p>66.7999855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759989902705207" table:style-name="ce4">
            <text:p>46.759989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7.885988276549227" table:style-name="ce4">
            <text:p>67.8859882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7.520191793584466" table:style-name="ce4">
            <text:p>47.5201917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9.967433340118205" table:style-name="ce4">
            <text:p>69.9674333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977203338082745" table:style-name="ce4">
            <text:p>48.9772033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7.012691691591002" table:style-name="ce4">
            <text:p>77.0126916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3.908884184113703" table:style-name="ce4">
            <text:p>53.9088841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7.741592600131398" table:style-name="ce4">
            <text:p>77.741592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4.419114820091984" table:style-name="ce4">
            <text:p>54.4191148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1.913499344691999" table:style-name="ce4">
            <text:p>81.9134993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339449541284402" table:style-name="ce4">
            <text:p>57.3394495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9.143616938095178" table:style-name="ce4">
            <text:p>89.1436169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2.400531856666618" table:style-name="ce4">
            <text:p>62.4005318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1.093189603586325" table:style-name="ce4">
            <text:p>91.093189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3.765232722510426" table:style-name="ce4">
            <text:p>63.7652327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1.715114650894009" table:style-name="ce4">
            <text:p>91.7151146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4.200580255625809" table:style-name="ce4">
            <text:p>64.2005802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8.943845127439445" table:style-name="ce4">
            <text:p>98.9438451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9.26069158920761" table:style-name="ce4">
            <text:p>69.2606915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40.16536295239624" table:style-name="ce4">
            <text:p>140.16536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8.115754066677368" table:style-name="ce4">
            <text:p>98.11575407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3.378941574270655" table:style-name="ce4">
            <text:p>93.37894157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8.976173625854898" table:style-name="ce4">
            <text:p>58.97617363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3.549579303294635" table:style-name="ce4">
            <text:p>83.5495793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2.836405374383673" table:style-name="ce4">
            <text:p>92.83640537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9.627304030788068" table:style-name="ce4">
            <text:p>69.62730403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3.143834537393445" table:style-name="ce4">
            <text:p>73.14383454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4.185479673460939" table:style-name="ce4">
            <text:p>24.1854796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6.92983577142266" table:style-name="ce4">
            <text:p>16.9298357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653385762588758" table:style-name="ce4">
            <text:p>26.6533857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8.657370033812132" table:style-name="ce4">
            <text:p>18.6573700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297011217948505" table:style-name="ce4">
            <text:p>28.2970112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9.807907852563954" table:style-name="ce4">
            <text:p>19.80790785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825478320490838" table:style-name="ce4">
            <text:p>28.8254783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177834824343584" table:style-name="ce4">
            <text:p>20.1778348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899075286415489" table:style-name="ce4">
            <text:p>28.8990752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229352700490843" table:style-name="ce4">
            <text:p>20.229352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4.767911306283423" table:style-name="ce4">
            <text:p>34.7679113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4.337537914398396" table:style-name="ce4">
            <text:p>24.3375379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873765199292691" table:style-name="ce4">
            <text:p>36.873765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811635639504885" table:style-name="ce4">
            <text:p>25.8116356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034337228607953" table:style-name="ce4">
            <text:p>37.0343372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924036060025568" table:style-name="ce4">
            <text:p>25.9240360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622989790049047" table:style-name="ce4">
            <text:p>41.6229897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136092853034334" table:style-name="ce4">
            <text:p>29.13609285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927991168687093" table:style-name="ce4">
            <text:p>46.9279911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849593818080969" table:style-name="ce4">
            <text:p>32.8495938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546910194187419" table:style-name="ce4">
            <text:p>50.5469101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382837135931197" table:style-name="ce4">
            <text:p>35.3828371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4.461535056728117" table:style-name="ce4">
            <text:p>54.4615350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123074539709684" table:style-name="ce4">
            <text:p>38.1230745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366307076464174" table:style-name="ce4">
            <text:p>59.3663070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556414953524921" table:style-name="ce4">
            <text:p>41.55641495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663940294050832" table:style-name="ce4">
            <text:p>59.6639402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764758205835577" table:style-name="ce4">
            <text:p>41.7647582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3.387969051796134" table:style-name="ce4">
            <text:p>73.3879690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1.371578336257286" table:style-name="ce4">
            <text:p>51.3715783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3.512114796518759" table:style-name="ce4">
            <text:p>73.512114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1.458480357563133" table:style-name="ce4">
            <text:p>51.4584803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3.619697537974588" table:style-name="ce4">
            <text:p>73.6196975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1.533788276582207" table:style-name="ce4">
            <text:p>51.5337882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4.912345554547528" table:style-name="ce4">
            <text:p>74.9123455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438641888183263" table:style-name="ce4">
            <text:p>52.4386418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2.462877400948827" table:style-name="ce4">
            <text:p>82.462877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724014180664177" table:style-name="ce4">
            <text:p>57.7240141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4.713960860750163" table:style-name="ce4">
            <text:p>84.7139608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299772602525117" table:style-name="ce4">
            <text:p>59.299772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4.80901010923408" table:style-name="ce4">
            <text:p>84.8090101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366307076463855" table:style-name="ce4">
            <text:p>59.3663070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2.583169369247287" table:style-name="ce4">
            <text:p>92.5831693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4.808218558473101" table:style-name="ce4">
            <text:p>64.80821856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2.440528436072114" table:style-name="ce4">
            <text:p>72.44052844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6.50665046249425" table:style-name="ce4">
            <text:p>86.50665046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901672180586459" table:style-name="ce4">
            <text:p>42.90167218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4.550446740035468" table:style-name="ce4">
            <text:p>74.55044674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6.660365043998823" table:style-name="ce4">
            <text:p>76.66036504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70145318357768" table:style-name="ce4">
            <text:p>21.7014531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5.191017228504377" table:style-name="ce4">
            <text:p>15.1910172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3.943624876726105" table:style-name="ce4">
            <text:p>23.9436248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6.760537413708274" table:style-name="ce4">
            <text:p>16.7605374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170060615830856" table:style-name="ce4">
            <text:p>28.1700606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9.719042431081601" table:style-name="ce4">
            <text:p>19.7190424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251354369379715" table:style-name="ce4">
            <text:p>31.2513543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8759480585658" table:style-name="ce4">
            <text:p>21.8759480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4.016485126762753" table:style-name="ce4">
            <text:p>34.0164851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3.811539588733925" table:style-name="ce4">
            <text:p>23.8115395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942027080020686" table:style-name="ce4">
            <text:p>35.9420270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159418956014477" table:style-name="ce4">
            <text:p>25.1594189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410262963060291" table:style-name="ce4">
            <text:p>43.4102629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387184074142205" table:style-name="ce4">
            <text:p>30.3871840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37095934692087" table:style-name="ce4">
            <text:p>48.3709593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859671542844609" table:style-name="ce4">
            <text:p>33.8596715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451309777729854" table:style-name="ce4">
            <text:p>48.4513097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915916844410901" table:style-name="ce4">
            <text:p>33.9159168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1.418119601368545" table:style-name="ce4">
            <text:p>81.418119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6.992683720957984" table:style-name="ce4">
            <text:p>56.9926837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00.3092817521466" table:style-name="ce4">
            <text:p>100.309281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0.216497226502625" table:style-name="ce4">
            <text:p>70.2164972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7.39012827946122" table:style-name="ce4">
            <text:p>117.390128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2.173089795622857" table:style-name="ce4">
            <text:p>82.173089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0.1768955506042" table:style-name="ce4">
            <text:p>80.17689555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7.517385726824713" table:style-name="ce4">
            <text:p>67.51738573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5.253752841356174" table:style-name="ce4">
            <text:p>75.25375284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791753876623112" table:style-name="ce4">
            <text:p>40.79175388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9.81315320764854" table:style-name="ce4">
            <text:p>79.81315321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3.512114796518134" table:style-name="ce4">
            <text:p>73.5121148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765180812809525" table:style-name="ce4">
            <text:p>48.76518081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2.087658592848499" table:style-name="ce4">
            <text:p>72.08765859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5.515751860143979" table:style-name="ce4">
            <text:p>85.51575186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6.150843087167694" table:style-name="ce4">
            <text:p>16.1508430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.305590161017385" table:style-name="ce4">
            <text:p>11.3055901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8.649969252363086" table:style-name="ce4">
            <text:p>18.6499692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3.05497847665416" table:style-name="ce4">
            <text:p>13.0549784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896349618206791" table:style-name="ce4">
            <text:p>25.8963496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8.127444732744756" table:style-name="ce4">
            <text:p>18.1274447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652510700982425" table:style-name="ce4">
            <text:p>30.652510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456757490687696" table:style-name="ce4">
            <text:p>21.4567574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108843272030651" table:style-name="ce4">
            <text:p>31.1088432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776190290421454" table:style-name="ce4">
            <text:p>21.7761902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991482089988949" table:style-name="ce4">
            <text:p>31.9914820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2.394037462992266" table:style-name="ce4">
            <text:p>22.3940374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869897961311395" table:style-name="ce4">
            <text:p>33.8698979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3.708928572917976" table:style-name="ce4">
            <text:p>23.7089285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368912366029029" table:style-name="ce4">
            <text:p>35.3689123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4.758238656220318" table:style-name="ce4">
            <text:p>24.7582386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726889770654886" table:style-name="ce4">
            <text:p>35.7268897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008822839458421" table:style-name="ce4">
            <text:p>25.0088228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1.982887605350868" table:style-name="ce4">
            <text:p>61.9828876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388021323745605" table:style-name="ce4">
            <text:p>43.3880213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2.052403795930829" table:style-name="ce4">
            <text:p>72.052403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436682657151579" table:style-name="ce4">
            <text:p>50.4366826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8.192805228179495" table:style-name="ce4">
            <text:p>78.1928052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4.734963659725643" table:style-name="ce4">
            <text:p>54.73496366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538856255485658" table:style-name="ce4">
            <text:p>29.53885626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3.143834537393445" table:style-name="ce4">
            <text:p>73.14383454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077712510971942" table:style-name="ce4">
            <text:p>59.07771251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1.890936916255988" table:style-name="ce4">
            <text:p>61.89093692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7.517385726824713" table:style-name="ce4">
            <text:p>67.51738573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509807216229213" table:style-name="ce4">
            <text:p>59.50980722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1.411768659474674" table:style-name="ce4">
            <text:p>71.41176866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8.91465313483647" table:style-name="ce4">
            <text:p>88.91465313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4.212230175533463" table:style-name="ce4">
            <text:p>74.21223018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3.512114796518134" table:style-name="ce4">
            <text:p>73.5121148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0.568559603772229" table:style-name="ce4">
            <text:p>80.5685596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6.43372458556685" table:style-name="ce4">
            <text:p>66.43372459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1.876427618336763" table:style-name="ce4">
            <text:p>91.87642762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2.688784856503162" table:style-name="ce4">
            <text:p>82.68878486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4.914625596489941" table:style-name="ce4">
            <text:p>74.9146256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6.69493719852084" table:style-name="ce4">
            <text:p>16.694937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.686456038964588" table:style-name="ce4">
            <text:p>11.6864560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7.181962393500623" table:style-name="ce4">
            <text:p>17.1819623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.027373675450436" table:style-name="ce4">
            <text:p>12.0273736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7.334097418390577" table:style-name="ce4">
            <text:p>17.3340974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.133868192873404" table:style-name="ce4">
            <text:p>12.1338681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9.671876824324187" table:style-name="ce4">
            <text:p>19.6718768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3.770313777026931" table:style-name="ce4">
            <text:p>13.7703137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3.903622138037402" table:style-name="ce4">
            <text:p>23.9036221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6.732535496626181" table:style-name="ce4">
            <text:p>16.7325355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465759800270689" table:style-name="ce4">
            <text:p>29.465759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626031860189482" table:style-name="ce4">
            <text:p>20.6260318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30295300648568" table:style-name="ce4">
            <text:p>32.3029530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2.612067104539975" table:style-name="ce4">
            <text:p>22.612067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097454974204219" table:style-name="ce4">
            <text:p>37.0974549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968218481942955" table:style-name="ce4">
            <text:p>25.9682184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41147721722789" table:style-name="ce4">
            <text:p>38.4114772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888034052059524" table:style-name="ce4">
            <text:p>26.88803405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7.53802808559243" table:style-name="ce4">
            <text:p>47.5380280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276619659914701" table:style-name="ce4">
            <text:p>33.2766196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963516522892299" table:style-name="ce4">
            <text:p>52.9635165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07446156602461" table:style-name="ce4">
            <text:p>37.0744615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2.308633723695301" table:style-name="ce4">
            <text:p>62.3086337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616043606586707" table:style-name="ce4">
            <text:p>43.61604361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352080660770334" table:style-name="ce4">
            <text:p>32.35208066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758692863412357" table:style-name="ce4">
            <text:p>33.75869286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671100308329294" table:style-name="ce4">
            <text:p>57.67110031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3.14383453739282" table:style-name="ce4">
            <text:p>73.14383454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577538050975903" table:style-name="ce4">
            <text:p>39.57753805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1.876427618336763" table:style-name="ce4">
            <text:p>91.87642762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4.44" table:style-name="ce4">
            <text:p>14.4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0.11" table:style-name="ce4">
            <text:p>10.1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7.71" table:style-name="ce4">
            <text:p>17.7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.4" table:style-name="ce4">
            <text:p>12.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9" table:style-name="ce4">
            <text:p>36.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83" table:style-name="ce4">
            <text:p>25.8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3.87" table:style-name="ce4">
            <text:p>53.8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71" table:style-name="ce4">
            <text:p>37.7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6.89" table:style-name="ce4">
            <text:p>56.8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83" table:style-name="ce4">
            <text:p>39.8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8.05" table:style-name="ce4">
            <text:p>58.0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630000000000003" table:style-name="ce4">
            <text:p>40.6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0.66" table:style-name="ce4">
            <text:p>60.6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46" table:style-name="ce4">
            <text:p>42.46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8.37" table:style-name="ce4">
            <text:p>58.37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4.62" table:style-name="ce4">
            <text:p>24.62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78" table:style-name="ce4">
            <text:p>59.78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8.61" table:style-name="ce4">
            <text:p>68.61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81" table:style-name="ce4">
            <text:p>44.81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01" table:style-name="ce4">
            <text:p>49.01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8.91" table:style-name="ce4">
            <text:p>88.91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2.58" table:style-name="ce4">
            <text:p>92.58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8.94" table:style-name="ce4">
            <text:p>98.94</text:p>
          </table:table-cell>
          <table:table-cell office:value-type="string" table:style-name="ce1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1.967599999999997" table:style-name="ce4">
            <text:p>61.967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377299999999998" table:style-name="ce4">
            <text:p>43.377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.095800000000001" table:style-name="ce4">
            <text:p>11.095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.7670899999999996" table:style-name="ce4">
            <text:p>7.7670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6434" table:style-name="ce4">
            <text:p>37.643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3504" table:style-name="ce4">
            <text:p>26.350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004600000000003" table:style-name="ce4">
            <text:p>36.004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203199999999999" table:style-name="ce4">
            <text:p>25.2032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334700000000002" table:style-name="ce4">
            <text:p>30.334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234300000000001" table:style-name="ce4">
            <text:p>21.234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402099999999997" table:style-name="ce4">
            <text:p>37.402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1815" table:style-name="ce4">
            <text:p>26.181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6.921300000000002" table:style-name="ce4">
            <text:p>66.921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844900000000003" table:style-name="ce4">
            <text:p>46.844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847799999999999" table:style-name="ce4">
            <text:p>50.847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593499999999999" table:style-name="ce4">
            <text:p>35.593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4.555700000000002" table:style-name="ce4">
            <text:p>74.555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189" table:style-name="ce4">
            <text:p>52.18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6.246399999999994" table:style-name="ce4">
            <text:p>86.246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0.372399999999999" table:style-name="ce4">
            <text:p>60.372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692399999999999" table:style-name="ce4">
            <text:p>41.692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184699999999999" table:style-name="ce4">
            <text:p>29.184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4.616799999999998" table:style-name="ce4">
            <text:p>54.616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2318" table:style-name="ce4">
            <text:p>38.231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619399999999999" table:style-name="ce4">
            <text:p>36.619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633600000000001" table:style-name="ce4">
            <text:p>25.6336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196800000000003" table:style-name="ce4">
            <text:p>44.196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937799999999999" table:style-name="ce4">
            <text:p>30.937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1.716099999999997" table:style-name="ce4">
            <text:p>51.716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201300000000003" table:style-name="ce4">
            <text:p>36.201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0.214100000000002" table:style-name="ce4">
            <text:p>80.214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6.149900000000002" table:style-name="ce4">
            <text:p>56.149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1.969799999999999" table:style-name="ce4">
            <text:p>51.969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378900000000002" table:style-name="ce4">
            <text:p>36.378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8.164499999999997" table:style-name="ce4">
            <text:p>58.164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715200000000003" table:style-name="ce4">
            <text:p>40.7152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1.137999999999998" table:style-name="ce4">
            <text:p>61.13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796599999999998" table:style-name="ce4">
            <text:p>42.7966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4.437700000000007" table:style-name="ce4">
            <text:p>84.437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106400000000001" table:style-name="ce4">
            <text:p>59.106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493299999999998" table:style-name="ce4">
            <text:p>37.493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2453" table:style-name="ce4">
            <text:p>26.245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7.359000000000002" table:style-name="ce4">
            <text:p>47.35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151299999999999" table:style-name="ce4">
            <text:p>33.151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3.855999999999995" table:style-name="ce4">
            <text:p>93.85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5.699200000000005" table:style-name="ce4">
            <text:p>65.6992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5.935299999999998" table:style-name="ce4">
            <text:p>55.935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154699999999998" table:style-name="ce4">
            <text:p>39.154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195900000000002" table:style-name="ce4">
            <text:p>50.195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137099999999997" table:style-name="ce4">
            <text:p>35.1371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6.875900000000001" table:style-name="ce4">
            <text:p>56.875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813099999999999" table:style-name="ce4">
            <text:p>39.8131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7.814800000000002" table:style-name="ce4">
            <text:p>27.814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9.470400000000001" table:style-name="ce4">
            <text:p>19.470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755099999999999" table:style-name="ce4">
            <text:p>40.755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528600000000001" table:style-name="ce4">
            <text:p>28.5286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4.416" table:style-name="ce4">
            <text:p>124.41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7.090999999999994" table:style-name="ce4">
            <text:p>87.091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467099999999999" table:style-name="ce4">
            <text:p>28.467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9.927" table:style-name="ce4">
            <text:p>19.92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.2226" table:style-name="ce4">
            <text:p>12.222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.55579" table:style-name="ce4">
            <text:p>8.5557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5.3485" table:style-name="ce4">
            <text:p>15.348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0.7439" table:style-name="ce4">
            <text:p>10.743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1.986500000000007" table:style-name="ce4">
            <text:p>71.986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390599999999999" table:style-name="ce4">
            <text:p>50.3906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6.168999999999997" table:style-name="ce4">
            <text:p>66.16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318300000000001" table:style-name="ce4">
            <text:p>46.318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095599999999997" table:style-name="ce4">
            <text:p>43.095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166899999999998" table:style-name="ce4">
            <text:p>30.166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1.738" table:style-name="ce4">
            <text:p>51.73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2166" table:style-name="ce4">
            <text:p>36.2166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38.45099999999999" table:style-name="ce4">
            <text:p>138.45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6.915999999999997" table:style-name="ce4">
            <text:p>96.916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473700000000001" table:style-name="ce4">
            <text:p>30.473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331600000000002" table:style-name="ce4">
            <text:p>21.3316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.6990599999999993" table:style-name="ce4">
            <text:p>9.6990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.7893400000000002" table:style-name="ce4">
            <text:p>6.7893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1.583500000000001" table:style-name="ce4">
            <text:p>71.583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108499999999999" table:style-name="ce4">
            <text:p>50.108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083300000000001" table:style-name="ce4">
            <text:p>31.083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758299999999998" table:style-name="ce4">
            <text:p>21.758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9.854299999999995" table:style-name="ce4">
            <text:p>89.854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2.898000000000003" table:style-name="ce4">
            <text:p>62.89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5.059699999999999" table:style-name="ce4">
            <text:p>55.059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541800000000002" table:style-name="ce4">
            <text:p>38.541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5.711500000000001" table:style-name="ce4">
            <text:p>65.711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997999999999998" table:style-name="ce4">
            <text:p>45.99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33.25" table:style-name="ce4">
            <text:p>133.2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3.275300000000001" table:style-name="ce4">
            <text:p>93.275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9.1904" table:style-name="ce4">
            <text:p>19.190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3.433299999999999" table:style-name="ce4">
            <text:p>13.433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6571" table:style-name="ce4">
            <text:p>26.657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8.6599" table:style-name="ce4">
            <text:p>18.659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5.819000000000003" table:style-name="ce4">
            <text:p>75.81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3.073300000000003" table:style-name="ce4">
            <text:p>53.073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306799999999999" table:style-name="ce4">
            <text:p>31.306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9148" table:style-name="ce4">
            <text:p>21.914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808100000000003" table:style-name="ce4">
            <text:p>37.808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465699999999998" table:style-name="ce4">
            <text:p>26.465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358199999999997" table:style-name="ce4">
            <text:p>35.358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4.750699999999998" table:style-name="ce4">
            <text:p>24.750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8.778600000000001" table:style-name="ce4">
            <text:p>18.778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3.145" table:style-name="ce4">
            <text:p>13.14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368200000000002" table:style-name="ce4">
            <text:p>30.368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2577" table:style-name="ce4">
            <text:p>21.257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667900000000003" table:style-name="ce4">
            <text:p>59.667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767499999999998" table:style-name="ce4">
            <text:p>41.767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7.731200000000001" table:style-name="ce4">
            <text:p>17.731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.411899999999999" table:style-name="ce4">
            <text:p>12.411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428699999999999" table:style-name="ce4">
            <text:p>26.428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8.5001" table:style-name="ce4">
            <text:p>18.5001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4.927899999999994" table:style-name="ce4">
            <text:p>64.927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4495" table:style-name="ce4">
            <text:p>45.449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6.584299999999999" table:style-name="ce4">
            <text:p>16.584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.609" table:style-name="ce4">
            <text:p>11.60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686299999999999" table:style-name="ce4">
            <text:p>29.686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7804" table:style-name="ce4">
            <text:p>20.780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816600000000001" table:style-name="ce4">
            <text:p>33.816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3.671600000000002" table:style-name="ce4">
            <text:p>23.6716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134999999999998" table:style-name="ce4">
            <text:p>48.13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694499999999998" table:style-name="ce4">
            <text:p>33.694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7.3413" table:style-name="ce4">
            <text:p>17.341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.1389" table:style-name="ce4">
            <text:p>12.138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1.578199999999995" table:style-name="ce4">
            <text:p>81.578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104700000000001" table:style-name="ce4">
            <text:p>57.104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241100000000003" table:style-name="ce4">
            <text:p>42.241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5688" table:style-name="ce4">
            <text:p>29.568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284399999999998" table:style-name="ce4">
            <text:p>44.284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999099999999999" table:style-name="ce4">
            <text:p>30.9991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06.44" table:style-name="ce4">
            <text:p>106.4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4.5077" table:style-name="ce4">
            <text:p>74.507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233600000000003" table:style-name="ce4">
            <text:p>52.233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563499999999998" table:style-name="ce4">
            <text:p>36.563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81.04" table:style-name="ce4">
            <text:p>181.0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6.72799999999999" table:style-name="ce4">
            <text:p>126.72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7.65300000000001" table:style-name="ce4">
            <text:p>127.65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9.357200000000006" table:style-name="ce4">
            <text:p>89.3572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9.846900000000002" table:style-name="ce4">
            <text:p>19.846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3.892799999999999" table:style-name="ce4">
            <text:p>13.892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776299999999999" table:style-name="ce4">
            <text:p>32.776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2.9434" table:style-name="ce4">
            <text:p>22.943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328899999999997" table:style-name="ce4">
            <text:p>32.328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2.630299999999998" table:style-name="ce4">
            <text:p>22.630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960699999999999" table:style-name="ce4">
            <text:p>28.960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272500000000001" table:style-name="ce4">
            <text:p>20.272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9.013499999999993" table:style-name="ce4">
            <text:p>69.013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309399999999997" table:style-name="ce4">
            <text:p>48.309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744399999999999" table:style-name="ce4">
            <text:p>26.744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8.721" table:style-name="ce4">
            <text:p>18.721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0.886200000000002" table:style-name="ce4">
            <text:p>50.886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5.6203" table:style-name="ce4">
            <text:p>35.620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3.822" table:style-name="ce4">
            <text:p>123.82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6.6751" table:style-name="ce4">
            <text:p>86.6751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033900000000003" table:style-name="ce4">
            <text:p>38.033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623699999999999" table:style-name="ce4">
            <text:p>26.623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185600000000001" table:style-name="ce4">
            <text:p>48.185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729900000000001" table:style-name="ce4">
            <text:p>33.729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6.077" table:style-name="ce4">
            <text:p>206.07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44.25399999999999" table:style-name="ce4">
            <text:p>144.25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6.806199999999997" table:style-name="ce4">
            <text:p>56.806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764299999999999" table:style-name="ce4">
            <text:p>39.764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4.890500000000003" table:style-name="ce4">
            <text:p>64.890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423299999999998" table:style-name="ce4">
            <text:p>45.423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8.19900000000001" table:style-name="ce4">
            <text:p>208.19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45.739" table:style-name="ce4">
            <text:p>145.73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2315" table:style-name="ce4">
            <text:p>20.231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4.162100000000001" table:style-name="ce4">
            <text:p>14.1621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5.8962" table:style-name="ce4">
            <text:p>15.896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.1273" table:style-name="ce4">
            <text:p>11.127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07.88" table:style-name="ce4">
            <text:p>107.8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5.516199999999998" table:style-name="ce4">
            <text:p>75.5162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4879" table:style-name="ce4">
            <text:p>31.487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2.041499999999999" table:style-name="ce4">
            <text:p>22.041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607199999999999" table:style-name="ce4">
            <text:p>36.607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625" table:style-name="ce4">
            <text:p>25.62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08.045" table:style-name="ce4">
            <text:p>108.04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5.631299999999996" table:style-name="ce4">
            <text:p>75.631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236499999999999" table:style-name="ce4">
            <text:p>29.236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465599999999998" table:style-name="ce4">
            <text:p>20.4656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471899999999998" table:style-name="ce4">
            <text:p>36.471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5303" table:style-name="ce4">
            <text:p>25.530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0.510599999999997" table:style-name="ce4">
            <text:p>70.510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357399999999998" table:style-name="ce4">
            <text:p>49.357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112000000000002" table:style-name="ce4">
            <text:p>37.11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978400000000001" table:style-name="ce4">
            <text:p>25.978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716200000000001" table:style-name="ce4">
            <text:p>59.716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1.801400000000001" table:style-name="ce4">
            <text:p>41.801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3.09399999999999" table:style-name="ce4">
            <text:p>113.09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9.165999999999997" table:style-name="ce4">
            <text:p>79.166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5.620599999999996" table:style-name="ce4">
            <text:p>75.620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934399999999997" table:style-name="ce4">
            <text:p>52.934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9.773200000000003" table:style-name="ce4">
            <text:p>79.773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5.841200000000001" table:style-name="ce4">
            <text:p>55.8412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4.784700000000001" table:style-name="ce4">
            <text:p>84.784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9.349299999999999" table:style-name="ce4">
            <text:p>59.349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184699999999999" table:style-name="ce4">
            <text:p>29.184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429300000000001" table:style-name="ce4">
            <text:p>20.429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421800000000001" table:style-name="ce4">
            <text:p>31.421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9953" table:style-name="ce4">
            <text:p>21.995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9.772300000000001" table:style-name="ce4">
            <text:p>89.772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2.840600000000002" table:style-name="ce4">
            <text:p>62.8406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465800000000002" table:style-name="ce4">
            <text:p>29.465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626000000000001" table:style-name="ce4">
            <text:p>20.626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2.759799999999998" table:style-name="ce4">
            <text:p>42.759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931799999999999" table:style-name="ce4">
            <text:p>29.931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3.559600000000003" table:style-name="ce4">
            <text:p>63.559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4.491700000000002" table:style-name="ce4">
            <text:p>44.491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6.698799999999999" table:style-name="ce4">
            <text:p>26.698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8.6892" table:style-name="ce4">
            <text:p>18.6892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50.13999999999999" table:style-name="ce4">
            <text:p>150.1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05.098" table:style-name="ce4">
            <text:p>105.09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02.179" table:style-name="ce4">
            <text:p>102.17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1.525099999999995" table:style-name="ce4">
            <text:p>71.5251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8.693" table:style-name="ce4">
            <text:p>118.69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3.085300000000004" table:style-name="ce4">
            <text:p>83.085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8.428800000000003" table:style-name="ce4">
            <text:p>58.428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900199999999998" table:style-name="ce4">
            <text:p>40.9002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3.280700000000003" table:style-name="ce4">
            <text:p>53.280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296500000000002" table:style-name="ce4">
            <text:p>37.296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5.222700000000003" table:style-name="ce4">
            <text:p>55.222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8.655900000000003" table:style-name="ce4">
            <text:p>38.655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9.279" table:style-name="ce4">
            <text:p>129.27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0.495099999999994" table:style-name="ce4">
            <text:p>90.4951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7.454099999999997" table:style-name="ce4">
            <text:p>57.454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217799999999997" table:style-name="ce4">
            <text:p>40.217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7.111000000000004" table:style-name="ce4">
            <text:p>67.11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977699999999999" table:style-name="ce4">
            <text:p>46.977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15.12" table:style-name="ce4">
            <text:p>115.1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0.584199999999996" table:style-name="ce4">
            <text:p>80.5842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4.853499999999997" table:style-name="ce4">
            <text:p>64.853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5.397500000000001" table:style-name="ce4">
            <text:p>45.397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0.186099999999996" table:style-name="ce4">
            <text:p>70.186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9.130299999999998" table:style-name="ce4">
            <text:p>49.130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3.894900000000007" table:style-name="ce4">
            <text:p>93.894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5.726399999999998" table:style-name="ce4">
            <text:p>65.726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8.575400000000002" table:style-name="ce4">
            <text:p>48.575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4.002800000000001" table:style-name="ce4">
            <text:p>34.002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073599999999999" table:style-name="ce4">
            <text:p>39.073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7.351500000000001" table:style-name="ce4">
            <text:p>27.351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533900000000003" table:style-name="ce4">
            <text:p>43.533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473700000000001" table:style-name="ce4">
            <text:p>30.473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828800000000001" table:style-name="ce4">
            <text:p>32.828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2.9802" table:style-name="ce4">
            <text:p>22.9802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498200000000001" table:style-name="ce4">
            <text:p>21.498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5.0487" table:style-name="ce4">
            <text:p>15.048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5.828500000000005" table:style-name="ce4">
            <text:p>75.828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3.08" table:style-name="ce4">
            <text:p>53.0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245000000000001" table:style-name="ce4">
            <text:p>30.24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171500000000002" table:style-name="ce4">
            <text:p>21.171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278199999999998" table:style-name="ce4">
            <text:p>36.278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5.3948" table:style-name="ce4">
            <text:p>25.394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2.18" table:style-name="ce4">
            <text:p>202.1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41.52600000000001" table:style-name="ce4">
            <text:p>141.526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4.186999999999998" table:style-name="ce4">
            <text:p>34.18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3.930900000000001" table:style-name="ce4">
            <text:p>23.930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4.338200000000001" table:style-name="ce4">
            <text:p>74.338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036700000000003" table:style-name="ce4">
            <text:p>52.036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5702" table:style-name="ce4">
            <text:p>28.570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9.999099999999999" table:style-name="ce4">
            <text:p>19.9991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7.685600000000001" table:style-name="ce4">
            <text:p>27.6856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9.379899999999999" table:style-name="ce4">
            <text:p>19.379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1.6815" table:style-name="ce4">
            <text:p>31.6815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2.177099999999999" table:style-name="ce4">
            <text:p>22.1771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4.043200000000001" table:style-name="ce4">
            <text:p>14.043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.8302300000000002" table:style-name="ce4">
            <text:p>9.8302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1.664200000000001" table:style-name="ce4">
            <text:p>21.6642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5.164899999999999" table:style-name="ce4">
            <text:p>15.164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3.197899999999997" table:style-name="ce4">
            <text:p>53.197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7.238500000000002" table:style-name="ce4">
            <text:p>37.2385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0.7898" table:style-name="ce4">
            <text:p>40.7898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8.552900000000001" table:style-name="ce4">
            <text:p>28.552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79.762900000000002" table:style-name="ce4">
            <text:p>79.762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5.834000000000003" table:style-name="ce4">
            <text:p>55.83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2.035400000000003" table:style-name="ce4">
            <text:p>52.035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6.424799999999998" table:style-name="ce4">
            <text:p>36.4248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93.459400000000002" table:style-name="ce4">
            <text:p>93.459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65.421599999999998" table:style-name="ce4">
            <text:p>65.4216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3.722299999999997" table:style-name="ce4">
            <text:p>43.7223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0.605599999999999" table:style-name="ce4">
            <text:p>30.6056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56.735900000000001" table:style-name="ce4">
            <text:p>56.735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9.7151" table:style-name="ce4">
            <text:p>39.7151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125.764" table:style-name="ce4">
            <text:p>125.764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88.034899999999993" table:style-name="ce4">
            <text:p>88.0349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847700000000003" table:style-name="ce4">
            <text:p>33.8477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3.6934" table:style-name="ce4">
            <text:p>23.693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6.771900000000002" table:style-name="ce4">
            <text:p>46.771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2.740299999999998" table:style-name="ce4">
            <text:p>32.7403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UTM Datum WGS84: 19Q 391885 mE - 2036668 mN</text:p>
          </table:table-cell>
          <table:table-cell office:value-type="string" table:style-name="ce1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47.373899999999999" table:style-name="ce4">
            <text:p>47.3739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33.161700000000003" table:style-name="ce4">
            <text:p>33.161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Instituto Dominicano de Meteorología</text:p>
          </table:table-cell>
          <table:table-cell office:value-type="string" table:style-name="ce1">
            <text:p>UTM Datum WGS84: 19Q 408091 mE – 2042789 mN</text:p>
          </table:table-cell>
          <table:table-cell office:value-type="string" table:style-name="ce1">
            <text:p>Santo Domin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710999999999999" table:style-name="ce4">
            <text:p>29.71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797699999999999" table:style-name="ce4">
            <text:p>20.797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TM Datum WGS84: 19Q 469139 mE – 2040830 mN</text:p>
          </table:table-cell>
          <table:table-cell office:value-type="string" table:style-name="ce1">
            <text:p>San Pedro de Macorí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9.998100000000001" table:style-name="ce4">
            <text:p>29.9981</text:p>
          </table:table-cell>
          <table:table-cell office:value-type="string" table:style-name="ce1">
            <text:p>Microgramos por metro cúbico de aire</text:p>
          </table:table-cell>
          <table:table-cell office:value-type="float" office:value="20.998699999999999" table:style-name="ce4">
            <text:p>20.9987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TM Datum WGS84: 19Q 321304 mE – 2189322 mN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TM Datum WGS84: 19Q 322096 mE – 2149984.45 mN</text:p>
          </table:table-cell>
          <table:table-cell office:value-type="string" table:style-name="ce1">
            <text:p>Santiago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UTM Datum WGS84: 19Q 395997 mE – 2038370 mN</text:p>
          </table:table-cell>
          <table:table-cell office:value-type="string" table:style-name="ce1">
            <text:p>Distrito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office:value-type="string" table:style-name="ce1">
            <text:p>Microgramos por metro cúbico de air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number-rows-repeated="10477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ikelvi Felipe Fermín González</meta:initial-creator>
    <dc:creator>Rikelvi Felipe Fermín González</dc:creator>
    <meta:creation-date>2024-09-09T19:32:19Z</meta:creation-date>
    <dc:date>2026-01-13T13:54:58Z</dc:date>
  </office:meta>
</office:document-meta>
</file>